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uttenbouwdorp Haren van 14 juli 2025 t/m 19 juli 2025 op het Grasveld naast Scharlakenhof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ttenbouwdorp Haren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  <table:table-cell table:style-name="entry" table:number-rows-spanned="1" table:number-columns-spanned="1">
                    <text:p text:style-name="table_al">14-07-2025 t/m 19-07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asveld naast de Scharlakenhof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Huttenbouwdorp Haren van 14 juli 2025 t/m 19 juli 2025 op het Grasveld naast Scharlakenhof te Ha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82</meta:user-defined>
    <meta:user-defined meta:name="OVERHEIDop.GmbID/DC.identifier">gmb-2025-259682</meta:user-defined>
    <meta:user-defined meta:name="OVERHEIDop.versieInformatie"/>
  </office:meta>
</office:document-meta>
</file>