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ZomerVISkaravaan 2025 JeugdVISevent op 19 juli 2025, Sloep 1, 1483 H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loep 1 in De Rijp<text:span text:style-name="nadrukvet">; </text:span>ZomerVISkaravaan 2025 JeugdVISevent op 19 juli 2025</text:p>
            <text:p text:style-name="common-al">
            
          </text:p>
            <text:p text:style-name="common-al">Datum ontvangst: 02-05-2025</text:p>
            <text:p text:style-name="common-al">Zaaknummer: 000011546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6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54601</meta:user-defined>
    <dc:language>nl</dc:language>
    <meta:user-defined meta:name="OVERHEIDop.locatietype/OVERHEIDop.gebiedsmarkering">Punt</meta:user-defined>
    <meta:user-defined meta:name="DC.title">Algemene plaatselijke verordening Verleend: Evenementenvergunning, ZomerVISkaravaan 2025 JeugdVISevent op 19 juli 2025, Sloep 1, 1483 HA De Rij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78</meta:user-defined>
    <meta:user-defined meta:name="OVERHEIDop.GmbID/DC.identifier">gmb-2025-259678</meta:user-defined>
    <meta:user-defined meta:name="OVERHEIDop.versieInformatie"/>
  </office:meta>
</office:document-meta>
</file>