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terras, Iepenrodelaan 15BVL, 1181A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ni 2025 een besluit genomen op de aanvraag. De vergunning is aangevraagd voor het maken van een dakterras op locatie Iepenrodelaan 15BVL, 1181A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5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5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67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7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7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43</meta:user-defined>
    <meta:user-defined meta:name="DCTERMS.abstract">Betreft:  besluit op locatie Iepenrodelaan 15BVL, 1181AK Amstelveen</meta:user-defined>
    <dc:language>nl</dc:language>
    <meta:user-defined meta:name="DC.title">Aanvraag vergunning toegekend voor het maken van een dakterras, Iepenrodelaan 15BVL, 1181AK Amstelveen</meta:user-defined>
    <meta:user-defined meta:name="OVERHEIDop.locatietype/OVERHEIDop.gebiedsmarkering">GeometrieRef</meta:user-defined>
    <meta:user-defined meta:name="DCTERMS.W3CDTF/DCTERMS.available">2025-06-16</meta:user-defined>
    <meta:user-defined meta:name="DCTERMS.W3CDTF/OVERHEIDop.jaargang">2025</meta:user-defined>
    <meta:user-defined meta:name="OVERHEIDop.externeBijlage">Afwijkvergunning|exb-2025-22029</meta:user-defined>
    <meta:user-defined meta:name="OVERHEIDop.publicationIssue">259673</meta:user-defined>
    <meta:user-defined meta:name="OVERHEIDop.GmbID/DC.identifier">gmb-2025-259673</meta:user-defined>
    <meta:user-defined meta:name="OVERHEIDop.versieInformatie"/>
  </office:meta>
</office:document-meta>
</file>