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Herman Gorterhove 34 worden aangewezen als parkeerplaats voor het laden van elektrische auto’s. Dit wordt aangegeven door een verkeersbord (1). Het verkeersbord wordt geplaatst, zoals aangegeven op de bijgevoegde situatietekening met nummer</text:p>
            <text:p text:style-name="common-al">IBGRY-Ga-VTO-00099.</text:p>
            <text:p text:style-name="common-al"/>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text:p>
            <text:p text:style-name="common-al"/>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6). Mocht u haast hebben, dan kunt u een brief sturen aan de Rechtbank Midden-Nederland, Afdeling bestuursrecht, onder vermelding van voorlopige voorzieningen, Postbus 16005, 3500 DA Utrecht. Een rechter zal dan aangeven of het besluit tijdelijk moet worden gestopt.</text:p>
            <text:p text:style-name="common-al"/>
            <text:list text:style-name="id1-3-2-2-1-11">
              <text:list-item text:style-override="id1-3-2-2-1-11-1">
                <text:number>1.</text:number>
                <text:p text:style-name="al">Model E8c van bijlage 1 van het RVV 1990.</text:p>
              </text:list-item>
              <text:list-item text:style-override="id1-3-2-2-1-11-2">
                <text:number>2.</text:number>
                <text:p text:style-name="al">Artikel 15 lid 1, van de Wegenverkeerswet 1994, artikel 18, lid 1, onder d van de WVW 1994 en artikel 2 van de Wegenverkeerswet 1994.</text:p>
              </text:list-item>
              <text:list-item text:style-override="id1-3-2-2-1-11-3">
                <text:number>3.</text:number>
                <text:p text:style-name="al">Artikel 24 van het Besluit administratieve bepalingen inzake het wegverkeer.</text:p>
              </text:list-item>
              <text:list-item text:style-override="id1-3-2-2-1-11-4">
                <text:number>4.</text:number>
                <text:p text:style-name="al">Mandaatregeling gemeente Nieuwegein 2019.</text:p>
              </text:list-item>
              <text:list-item text:style-override="id1-3-2-2-1-11-5">
                <text:number>5.</text:number>
                <text:p text:style-name="al">Mobiliteitsvisie Nieuwegein 2030 en Vervolgaanpak luchtkwaliteit Nieuwegein (raadsnummer 2011-094).</text:p>
              </text:list-item>
              <text:list-item text:style-override="id1-3-2-2-1-11-6">
                <text:number>6.</text:number>
                <text:p text:style-name="al">
                <text:a xlink:href="http://www.nieuwegein.nl/contact/melding-doen/klacht-indienen/bezwaar-en-beroep" xlink:type="simple">www.nieuwegein.nl/contact/melding-doen/klacht-indienen/bezwaar-en-beroep</text:a>
              </text:p>
              </text:list-item>
            </text:list>
            <text:p text:style-name="last-al"/>
            <text:p text:style-name="tekst_bottom"/>
          </text:section>
        </text:section>
        <text:section text:name="regeling-sluiting_id1-3-2-3" text:style-name="regeling-sluiting">
          <text:section text:name="ondertekening_id1-3-2-3-1">
            <text:p><text:span text:style-name="functie">Aldus vastgesteld op 12 juni 2025,</text:span></text:p>
            <text:p><text:span text:style-name="functie">Namens burgemeester en wethouders van Nieuwegein,</text:span></text:p>
            <text:p><text:span text:style-name="functie"/></text:p>
            <text:p><text:span text:style-name="functie">Roelie Pol </text:span></text:p>
            <text:p><text:span text:style-name="functie">hoofd Openbaar Domein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6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Herman Gorterhove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VTO-00099</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6-17</meta:user-defined>
    <meta:user-defined meta:name="OVERHEIDop.externeBijlage">IBGRY-Ga-VTO-00099|exb-2025-22028</meta:user-defined>
    <meta:user-defined meta:name="DCTERMS.W3CDTF/OVERHEIDop.jaargang">2025</meta:user-defined>
    <meta:user-defined meta:name="OVERHEIDop.publicationIssue">259669</meta:user-defined>
    <meta:user-defined meta:name="OVERHEIDop.GmbID/DC.identifier">gmb-2025-259669</meta:user-defined>
    <meta:user-defined meta:name="OVERHEIDop.versieInformatie"/>
  </office:meta>
</office:document-meta>
</file>