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a van Faassenhof 2 t/m 24, 1031 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eerder verleende omgevingsvergunning voor het bouwen van 6 woonunits en 8 werkunits naar 6 woonunits en 7 werkunits.</text:p>
            <text:p text:style-name="common-al">Besluit: verleend</text:p>
            <text:p text:style-name="common-al">Besluit verzonden op: 06-06-2025</text:p>
            <text:p text:style-name="common-al">Zaakadres: Ina van Faassenhof 2 t/m 24</text:p>
            <text:p text:style-name="common-al">Zaaknummer: Z2025-003311</text:p>
            <text:p text:style-name="common-al">DSO-nummer: 2025012301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331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66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311</meta:user-defined>
    <meta:user-defined meta:name="DCTERMS.abstract">het wijzigen van de eerdere verleende omgevingsvergunning voor de bouwen van 6 woonunits en 8 werkunits naar 6 woonunits en 7 werkunit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a van Faassenhof 2 t/m 24, 1031 JM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68</meta:user-defined>
    <meta:user-defined meta:name="OVERHEIDop.GmbID/DC.identifier">gmb-2025-259668</meta:user-defined>
    <meta:user-defined meta:name="OVERHEIDop.versieInformatie"/>
  </office:meta>
</office:document-meta>
</file>