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oerasstraat 37, 8316LB Marknesse: het uitbreid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Omgevingsvergunning verleend voor deze locatie. Het gaat om het uitbreiden en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966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15</meta:user-defined>
    <meta:user-defined meta:name="DCTERMS.abstract">Moerasstraat 37, 8316LB Marknesse: Omgevingsvergunning 12 juni 2025 het uitbreiden en verbouwen van de woning</meta:user-defined>
    <dc:language>nl</dc:language>
    <meta:user-defined meta:name="OVERHEIDop.locatietype/OVERHEIDop.gebiedsmarkering">Vlak</meta:user-defined>
    <meta:user-defined meta:name="DC.title">Besluit omgevingsvergunning Moerasstraat 37, 8316LB Marknesse: het uitbreiden en verbouwen van de wo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62</meta:user-defined>
    <meta:user-defined meta:name="OVERHEIDop.GmbID/DC.identifier">gmb-2025-259662</meta:user-defined>
    <meta:user-defined meta:name="OVERHEIDop.versieInformatie"/>
  </office:meta>
</office:document-meta>
</file>