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urgemeester Reinaldapark, Reinaldapad 10 Haarlem, 0392-2025-0087791, het evenement Gemeentedag kerkleden re:connect, op 13-09-2025 13:30 t/m 18:00, ontvangen op 12-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6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87791</meta:user-defined>
    <meta:user-defined meta:name="DCTERMS.abstract">het evenement Gemeentedag kerkleden re:connect</meta:user-defined>
    <dc:language>nl</dc:language>
    <meta:user-defined meta:name="OVERHEIDop.locatietype/OVERHEIDop.gebiedsmarkering">Punt</meta:user-defined>
    <meta:user-defined meta:name="DC.title">Gemeente Haarlem, ingekomen aanvraag, Burgemeester Reinaldapark, Reinaldapad 10 Haarlem, 0392-2025-0087791, het evenement Gemeentedag kerkleden re:connect, op 13-09-2025 13:30 t/m 18:00, ontvangen op 12-06-2025</meta:user-defined>
    <meta:user-defined meta:name="DCTERMS.W3CDTF/DCTERMS.available">2025-06-16</meta:user-defined>
    <meta:user-defined meta:name="DCTERMS.W3CDTF/OVERHEIDop.jaargang">2025</meta:user-defined>
    <meta:user-defined meta:name="OVERHEIDop.publicationIssue">259661</meta:user-defined>
    <meta:user-defined meta:name="OVERHEIDop.GmbID/DC.identifier">gmb-2025-259661</meta:user-defined>
    <meta:user-defined meta:name="OVERHEIDop.versieInformatie"/>
  </office:meta>
</office:document-meta>
</file>