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nokverhoging op de woning, Dongestraat 25 1784X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ongestraat 25 1784XD Den Helder, plaatsen van een nokverhoging op de woning</text:p>
            <text:p text:style-name="common-al">Datum ontvangst: 11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966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6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41</meta:user-defined>
    <meta:user-defined meta:name="DCTERMS.abstract">plaatsen van een nokverhoging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nokverhoging op de woning, Dongestraat 25 1784XD Den Held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60</meta:user-defined>
    <meta:user-defined meta:name="OVERHEIDop.GmbID/DC.identifier">gmb-2025-259660</meta:user-defined>
    <meta:user-defined meta:name="OVERHEIDop.versieInformatie"/>
  </office:meta>
</office:document-meta>
</file>