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Lindro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7 mei 2025 het volgende bestemmingsplan heeft vastgesteld, te weten:</text:p>
            <text:p text:style-name="common-al"/>
            <text:p text:style-name="common-al">
            <text:span text:style-name="nadrukcur">“</text:span>
            <text:span text:style-name="nadrukcur">Buitengebied Twenterand PH </text:span>
            <text:span text:style-name="nadrukcur">Lindrot</text:span>
            <text:span text:style-name="nadrukcur"> 2a</text:span>
            <text:span text:style-name="nadrukcur">”</text:span>
          </text:p>
            <text:p text:style-name="common-al"/>
            <text:p text:style-name="common-al">De planherziening heeft ten doel om vanwege beëindiging van de bedrijfsactiviteiten op het perceel Lindrot 2a Den Ham, de agrarische bestemming van het perceel te verwijderen en deze om te zetten naar een woonbestemming voor de realisatie van twee nieuwe woningen en het omzetten van de bedrijfswoning naar een reguliere woning. Ter compensatie van de nieuwe woningen wordt de agrarische bedrijfsbebouwing in het kader van de ‘Beleidsregels Erventransitie gemeente Twenterand 2019’ gesloopt. Het geheel wordt landschappelijk ingepast. De landschappelijke inpassing is door middel van een voorwaardelijke verplichting in de planregels geborgd. Het identificatienummer van het bestemmingsplan is NL.IMRO.1700.BPBGPHLindrot2a-vas1.</text:p>
            <text:p text:style-name="common-al"/>
            <text:p text:style-name="common-al">
            <text:span text:style-name="nadrukvet">Ter inzage legging</text:span>
          </text:p>
            <text:p text:style-name="common-al">Het plan ligt ter inzage vanaf donderdag 12 juni 2025.</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13 juni 2025 tot en met donderdag 24 juli 2025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65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5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5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Lindrot2a-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Twenterand PH Lindrot 2a”</meta:user-defined>
    <meta:user-defined meta:name="DCTERMS.W3CDTF/DCTERMS.available">2025-06-16</meta:user-defined>
    <meta:user-defined meta:name="DCTERMS.W3CDTF/OVERHEIDop.jaargang">2025</meta:user-defined>
    <meta:user-defined meta:name="OVERHEIDop.publicationIssue">259657</meta:user-defined>
    <meta:user-defined meta:name="OVERHEIDop.GmbID/DC.identifier">gmb-2025-259657</meta:user-defined>
    <meta:user-defined meta:name="OVERHEIDop.versieInformatie"/>
  </office:meta>
</office:document-meta>
</file>