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 Alcoholwet) Zuiderzeestraatweg 245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de volgende ontheffing heeft verleend:</text:p>
            <text:p text:style-name="common-al">Zuiderzeestraatweg 245 in Oldebroek, voor het verstrekken van zwak-alcoholhoudende dranken ter gelegenheid van het nieuw pand van De Kleine Winst op 9 juli 2025 (282162 - 16 juni 2025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 </text:span>
          </text:p>
            <text:p text:style-name="common-al">Bent u belanghebbende en bent u het niet eens met dit besluit? Maak dan binnen zes weken na de dag van de bekendmaking van dit besluit bezwaar. U kunt uw bezwaarschrift op 2 manieren indienen: </text:p>
            <text:p text:style-name="common-al">• <text:span text:style-name="nadrukvet">Digitaal. </text:span>Op <text:span text:style-name="nadrukcur">www.oldebroek.nl/bezwaar</text:span>. U heeft hiervoor een DigiD-inlogcode nodig.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 In uw bezwaar staat: • Uw naam, adres en telefoonnummer  • Een duidelijke omschrijving van het besluit waartegen u bezwaar maakt  • De reden waarom u bezwaar maakt  • De datum en uw handtekening  Stuur ook een kopie van dit besluit met uw bezwaarschrift mee. Meer informatie over het maken van bezwaar vindt u op <text:a xlink:href="http://www.oldebroek.nl/bezwaar" xlink:type="simple">www.oldebroek.nl/bezwaar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965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5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5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tijdelijk schenken alcohol (art. 35  Alcoholwet) Zuiderzeestraatweg 245 in Oldebroe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653</meta:user-defined>
    <meta:user-defined meta:name="OVERHEIDop.GmbID/DC.identifier">gmb-2025-259653</meta:user-defined>
    <meta:user-defined meta:name="OVERHEIDop.versieInformatie"/>
  </office:meta>
</office:document-meta>
</file>