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1 a, 8572 WG Rijs: aanvraag omgevingsvergunning wijzigen van de gevels (omgevingsplan). (Z.852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is een omgevingsvergunning aangevraagd voor deze locatie. De aanvraag omvat het wijzigen van de gevels (omgevingsplan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96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905</meta:user-defined>
    <dc:language>nl</dc:language>
    <meta:user-defined meta:name="OVERHEIDop.locatietype/OVERHEIDop.gebiedsmarkering">Punt</meta:user-defined>
    <meta:user-defined meta:name="DC.title">Marderleane 1 a, 8572 WG Rijs: aanvraag omgevingsvergunning wijzigen van de gevels (omgevingsplan). (Z.85290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50</meta:user-defined>
    <meta:user-defined meta:name="OVERHEIDop.GmbID/DC.identifier">gmb-2025-259650</meta:user-defined>
    <meta:user-defined meta:name="OVERHEIDop.versieInformatie"/>
  </office:meta>
</office:document-meta>
</file>