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02 Parkeerverbod Dommelse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gemeente Valkenswaard in het kader van het gebiedsakkoord Grenscorridor N69 werkt aan de afwaardering en herinrichting van diverse wegen binnen de gemeente;</text:p>
            <text:p text:style-name="common-al">- dat begin 2024 is gestart met de uitvoering van deelproject Dommelseweg;</text:p>
            <text:p text:style-name="common-al">- dat het weggedeelte van de Dommelseweg tussen de Nieuwe Waalreseweg en de bebouwde komgrens wordt afgewaardeerd naar gebiedsontsluitingsweg 30 km/uur (GOW30). Dit overeenkomstig het vigerende mobiliteitsbeleid van de gemeente Valkenswaard zoals vastgelegd in het ‘Mobiliteitsplan Valkenswaard 2023’;</text:p>
            <text:p text:style-name="common-al">- dat wegen met de functie GOW30 een beperkte verkeersfunctie hebben, maar dat omwille van de leefbaarheid een maximumsnelheid van 30 km/uur geldt;</text:p>
            <text:p text:style-name="common-al">- dat het ontwerp van de Dommelseweg tot stand is gekomen na een breed participatieproces;</text:p>
            <text:p text:style-name="common-al">- dat het oorspronkelijke ontwerp voor de nieuwe inrichting van de Dommelseweg, tussen de Nieuwe Waalreseweg en de Minister Aalbersestraat, uitging van parkeervakken aan de zuidzijde van de rijbaan;</text:p>
            <text:p text:style-name="common-al">- dat in het kader van het ontwerp van de Dommelseweg middels een parkeeronderzoek is beoordeeld of er in de nieuwe situatie sprake is van voldoende parkeercapaciteit. Dat is het geval;</text:p>
            <text:p text:style-name="common-al">- dat de parkeercapaciteit aan de Vasco de Gamastraat, ter hoogte van de Dommelseweg, is uitgebreid. Dit mede om de afname van het aantal parkeerplaatsen langs de Dommelseweg op te vangen;</text:p>
            <text:p text:style-name="common-al">- dat met name op het gedeelte van de Dommelseweg tussen de Nieuwe Waalreseweg en de Jan Vlekkestraat de parkeercapaciteit is afgenomen. Dit komt omdat er in de oude situatie sprake was van aaneengesloten parkeervakken aan beide zijden van de rijbaan. In de nieuwe situatie is hier aan de noordzijde van de rijbaan niet overal ruimte voor en daarnaast is er ruimte gemaakt voor vergroening;</text:p>
            <text:p text:style-name="common-al">- dat de afname van het aantal parkeerplaatsen langs de Dommelseweg kan worden opgevangen in de zijstraten Vasco da Gamastraat en Barentszstraat. Zoals beschreven is de capaciteit aan de Vasco da Gamastraat uitgebreid. Aan de Barentszstraat is sprake van restcapaciteit die kan worden benut. Consequentie is wel dat bewoners van de Dommelseweg niet altijd aan de Dommelseweg kunnen parkeren;</text:p>
            <text:p text:style-name="common-al">- dat op verzoek van, en na overleg met, bewoners uiteindelijk toch nog extra parkeerplaatsen aan het ontwerp zijn toegevoegd. Aan de noordzijde van de rijbaan zijn enkele parkeerplaatsen tussen het groen geprojecteerd;</text:p>
            <text:p text:style-name="common-al">- dat de werkzaamheden aan het afgewaardeerde deel van de Dommelseweg grotendeels zijn afgerond en dat het weggedeelte ten westen van de Nieuwe Waalreseweg weer open is voor alle verkeer;</text:p>
            <text:p text:style-name="common-al">- dat de gemeente sinds de opening van de weg met regelmaat klachten ontvangt over geparkeerde voertuigen op de rijbaan van de Dommelseweg, tussen de Nieuwe Waalreseweg en de Jan Vlekkestraat. Deze voertuigen staan geparkeerd aan de noordzijde van de rijbaan, op plaatsen waar geen parkeervakken langs de rijbaan zijn aangebracht;</text:p>
            <text:p text:style-name="common-al">- dat parkeren op deze locaties in de huidige situatie niet verboden is, maar gezien de functie van de weg zeker niet gewenst is. Vanwege de (beperkte) verkeersfunctie leidt dit tot verkeersonveilige situaties;</text:p>
            <text:p text:style-name="common-al">- dat de gemeente het parkeren op de rijbaan alsnog wil tegengaan middels het instellen van een parkeerverbod. Zoals beschreven is er in de directe omgeving voldoende parkeercapaciteit;</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instellen van een parkeerverbod op de rijbaan van de Dommelseweg, tussen Nieuwe Waalreseweg en Jan Vlekkestraat, middels het plaatsen van borden E1 (Parkeerverbod) volgens bijlage 1 van het RVV 1990, én het aanbrengen van een gele onderbroken streep op of langs de kant van de rijbaan conform artikel 24.1.e van RVV1990. De onderbroken gele streep wordt aangebracht op plaatsen waar geen formele parkeerplaatsen langs de rijbaan zijn aangelegd, en waar parkeren op de rijbaan op dit moment dus is toegestaan. </text:p>
            <text:p text:style-name="common-al">Bovenstaande verkeersmaatregelen zoals weergegeven op de in de bijlage bij dit verkeersbesluit opgenomen tekening.</text:p>
            <text:p text:style-name="common-al"/>
            <text:p text:style-name="last-al"/>
            <text:p text:style-name="tekst_bottom"/>
          </text:section>
        </text:section>
        <text:section text:name="regeling-sluiting_id1-3-2-3" text:style-name="regeling-sluiting">
          <text:section text:name="ondertekening_id1-3-2-3-1">
            <text:p><text:span text:style-name="functie">Valkenswaard 06-06-2025,</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96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Parkeerverbod - Dommelseweg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DC.title">VERKEERSBESLUIT 2025-02 Parkeerverbod Dommelseweg</meta:user-defined>
    <meta:user-defined meta:name="DCTERMS.W3CDTF/DCTERMS.available">2025-06-26</meta:user-defined>
    <meta:user-defined meta:name="OVERHEIDop.externeBijlage">Bijlage - Borden en markering|exb-2025-22026</meta:user-defined>
    <meta:user-defined meta:name="DCTERMS.W3CDTF/OVERHEIDop.jaargang">2025</meta:user-defined>
    <meta:user-defined meta:name="OVERHEIDop.publicationIssue">259646</meta:user-defined>
    <meta:user-defined meta:name="OVERHEIDop.GmbID/DC.identifier">gmb-2025-259646</meta:user-defined>
    <meta:user-defined meta:name="OVERHEIDop.versieInformatie"/>
  </office:meta>
</office:document-meta>
</file>