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2 juli 2025  aan de Molenweg 26, 6996DN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juni 2025 een evenementenmelding ontvangen. De melding gaat over het organiseren van een buurtfeest op 12 juli 2025  aan de Molenweg 26, 6996DN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25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964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4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4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257</meta:user-defined>
    <meta:user-defined meta:name="DCTERMS.abstract">Betreft: evenementenmelding op locatie Molenweg 26, 6996DN Drempt</meta:user-defined>
    <dc:language>nl</dc:language>
    <meta:user-defined meta:name="OVERHEIDop.locatietype/OVERHEIDop.gebiedsmarkering">Punt</meta:user-defined>
    <meta:user-defined meta:name="DC.title">Melding voor het organiseren van een buurtfeest op 12 juli 2025  aan de Molenweg 26, 6996DN Dremp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44</meta:user-defined>
    <meta:user-defined meta:name="OVERHEIDop.GmbID/DC.identifier">gmb-2025-259644</meta:user-defined>
    <meta:user-defined meta:name="OVERHEIDop.versieInformatie"/>
  </office:meta>
</office:document-meta>
</file>