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aanleggen van een in- en uitrit in de voortuin, Elzenlaantje 5, 1431J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1 juni 2025 besloten om de aanvraag met zaaknummer Z2025-00000999 voor een omgevingsvergunning op locatie Elzenlaantje 5, 1431JG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23 jul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09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964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4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4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99</meta:user-defined>
    <meta:user-defined meta:name="DCTERMS.abstract">Betreft: besluit op locatie Elzenlaantje 5, 1431JG Aalsmeer</meta:user-defined>
    <dc:language>nl</dc:language>
    <meta:user-defined meta:name="OVERHEIDop.locatietype/OVERHEIDop.gebiedsmarkering">Vlak</meta:user-defined>
    <meta:user-defined meta:name="DC.title">Buiten behandelingstelling  het aanleggen van een in- en uitrit in de voortuin, Elzenlaantje 5, 1431JG Aalsmee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643</meta:user-defined>
    <meta:user-defined meta:name="OVERHEIDop.GmbID/DC.identifier">gmb-2025-259643</meta:user-defined>
    <meta:user-defined meta:name="OVERHEIDop.versieInformatie"/>
  </office:meta>
</office:document-meta>
</file>