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bestemming perceel Trambaan 30 te Warmenhuizen en woningbouw Beemsterboerweg te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6 mei 2025 het bestemmingsplan “Herbestemming perceel Trambaan 30 te Warmenhuizen en woningbouw Beemsterboerweg te Waarland” gewijzigd heeft vastgesteld &lt;NL.IMRO.0441.BPwoningbouwVermue-VA01&gt;.</text:p>
            <text:p text:style-name="common-al">
            <text:span text:style-name="nadrukcur">Inhoud bestemmingsplan</text:span>
          </text:p>
            <text:p text:style-name="common-al">Het bestemmingsplan zal voorzien in het saneren van een agrarisch bedrijf in Warmenhuizen en het realiseren van nieuwbouwwoningen in Waarland.</text:p>
            <text:p text:style-name="common-al">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en bestaan uit de toevoeging van een spuitzone onderzoek. Ook is er tijdens de raadsvergadering een amendement aangenomen, deze is opgenomen in de bijlagen en verwerkt in het bestemmingsplan.</text:p>
            <text:p text:style-name="common-al">
            <text:span text:style-name="nadrukcur">Ter inzage</text:span>
          </text:p>
            <text:p text:style-name="common-al">Het raadsbesluit, het vastgestelde bestemmingsplan (gewijzigd) en de hierbij behorende stukken (inclusief amendement) zijn met ingang van 18 juni 2025 gedurende zes weken digitaal in te zien via https://www.ruimtelijkeplannen.nl/view?planidn=NL.IMRO.0441.BPWoningbouwVermue-VA01</text:p>
            <text:p text:style-name="common-al">De bronbestanden zijn beschikbaar via: </text:p>
            <text:p text:style-name="common-al">
            <text:a xlink:href="https://digitaleplannen.nl/0441/BA3A1562-8E1B-45DB-9948-722FE3F552EC/" xlink:type="simple">https://digitaleplannen.nl/0441/BA3A1562-8E1B-45DB-9948-722FE3F552EC/</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De Crisis- en herstelwet is van toepassing, daarom kunnen na afloop van de termijn voor het instellen van beroep geen beroepsgronden meer worden aangevoerd.</text:p>
            <text:p text:style-name="common-al">
            <text:span text:style-name="nadrukcur">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Meer informatie</text:p>
            <text:p text:style-name="common-al">Voor meer informatie kunt u contact opnemen met het Team Procedures, tel. (0224) 210 400. </text:p>
            <text:p text:style-name="common-al">Schagen, 17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63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3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3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imtelijkplan/OVERHEIDop.bekendmakingBetreffendePlan">NL.IMRO.0441.BPwoningbouwVermue-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Gewijzigd vastgesteld bestemmingsplan “Herbestemming perceel Trambaan 30 te Warmenhuizen en woningbouw Beemsterboerweg te Waarland” gemeente Schagen</meta:user-defined>
    <meta:user-defined meta:name="OVERHEIDop.datumEindeReactietermijn">2025-07-30</meta:user-defined>
    <meta:user-defined meta:name="OVERHEIDop.terinzageleggingBG">https://www.ruimtelijkeplannen.nl/view?planidn=NL.IMRO.0441.BPWoningbouwVermue-VA01</meta:user-defined>
    <meta:user-defined meta:name="DCTERMS.W3CDTF/DCTERMS.available">2025-06-17</meta:user-defined>
    <meta:user-defined meta:name="DCTERMS.W3CDTF/OVERHEIDop.jaargang">2025</meta:user-defined>
    <meta:user-defined meta:name="OVERHEIDop.publicationIssue">259638</meta:user-defined>
    <meta:user-defined meta:name="OVERHEIDop.GmbID/DC.identifier">gmb-2025-259638</meta:user-defined>
    <meta:user-defined meta:name="OVERHEIDop.versieInformatie"/>
  </office:meta>
</office:document-meta>
</file>