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e Swarrelsstraat 2 2034KD Haarlem, 0392-2025-0028820, een bestaand bouwwerk uitbreiden op de tweede verdieping aan de noord- zuid- westgevel, verzonden 12-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63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3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3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8820</meta:user-defined>
    <meta:user-defined meta:name="DCTERMS.abstract">een bestaand bouwwerk uitbreiden op de tweede verdieping aan de noord- zuid- west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e Swarrelsstraat 2 2034KD Haarlem, 0392-2025-0028820, een bestaand bouwwerk uitbreiden op de tweede verdieping aan de noord- zuid- westgevel, verzonden 12-06-2025</meta:user-defined>
    <meta:user-defined meta:name="DCTERMS.W3CDTF/DCTERMS.available">2025-06-16</meta:user-defined>
    <meta:user-defined meta:name="DCTERMS.W3CDTF/OVERHEIDop.jaargang">2025</meta:user-defined>
    <meta:user-defined meta:name="OVERHEIDop.publicationIssue">259636</meta:user-defined>
    <meta:user-defined meta:name="OVERHEIDop.GmbID/DC.identifier">gmb-2025-259636</meta:user-defined>
    <meta:user-defined meta:name="OVERHEIDop.versieInformatie"/>
  </office:meta>
</office:document-meta>
</file>