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ltieme wielerklassieker Haren-Haren op 6 juli 2025 met Start/finish plein 't Clockhuys aan Brinkhorst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ultieme wielerklassieker Haren-Haren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  <table:table-cell table:style-name="entry" table:number-rows-spanned="1" table:number-columns-spanned="1">
                    <text:p text:style-name="table_al">07:00-18:00 uur</text:p>
                  </table:table-cell>
                  <table:table-cell table:style-name="entry" table:number-rows-spanned="1" table:number-columns-spanned="1">
                    <text:p text:style-name="table_al">Opbouw 04-07 16:00 tot 06-07 07:00 uur, afbouw 06-07 16:00- 20:00 uur</text:p>
                  </table:table-cell>
                  <table:table-cell table:style-name="entry" table:number-rows-spanned="1" table:number-columns-spanned="1">
                    <text:p text:style-name="table_al">Start/finish plein 't Clockhuys, Brinkhorst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ltieme wielerklassieker Haren-Haren op 6 juli 2025 met Start/finish plein 't Clockhuys aan Brinkhorst te Ha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33</meta:user-defined>
    <meta:user-defined meta:name="OVERHEIDop.GmbID/DC.identifier">gmb-2025-259633</meta:user-defined>
    <meta:user-defined meta:name="OVERHEIDop.versieInformatie"/>
  </office:meta>
</office:document-meta>
</file>