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lpen 6, 8531 HR Lemmer: aanvraag omgevingsvergunning tijdelijk en seizoensgebonden plaatsen van bouwwerken t.b.v. gebruik als terras. (Z.824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1-2025 is een omgevingsvergunning aangevraagd voor deze locatie. De aanvraag omvat het tijdelijk en seizoensgebonden plaatsen van bouwwerken t.b.v. gebruik als terra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96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4727</meta:user-defined>
    <dc:language>nl</dc:language>
    <meta:user-defined meta:name="OVERHEIDop.locatietype/OVERHEIDop.gebiedsmarkering">Punt</meta:user-defined>
    <meta:user-defined meta:name="DC.title">Schulpen 6, 8531 HR Lemmer: aanvraag omgevingsvergunning tijdelijk en seizoensgebonden plaatsen van bouwwerken t.b.v. gebruik als terras. (Z.824727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63</meta:user-defined>
    <meta:user-defined meta:name="OVERHEIDop.GmbID/DC.identifier">gmb-2025-25963</meta:user-defined>
    <meta:user-defined meta:name="OVERHEIDop.versieInformatie"/>
  </office:meta>
</office:document-meta>
</file>