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bullet text:bullet-char="•" text:level="1">
        <style:list-level-properties text:min-label-width="10mm"/>
      </text:list-level-style-bullet>
    </text:list-style>
    <text:list-style style:name="id1-3-2-2-4-2-1-3-1">
      <text:list-level-style-bullet text:bullet-char="•" text:level="1">
        <style:list-level-properties text:min-label-width="10mm"/>
      </text:list-level-style-bullet>
    </text:list-style>
    <text:list-style style:name="id1-3-2-2-4-2-1-3-2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bullet text:bullet-char="•" text:level="1">
        <style:list-level-properties text:min-label-width="10mm"/>
      </text:list-level-style-bullet>
    </text:list-style>
    <text:list-style style:name="id1-3-2-2-4-2-2-3-1">
      <text:list-level-style-bullet text:bullet-char="•" text:level="1">
        <style:list-level-properties text:min-label-width="10mm"/>
      </text:list-level-style-bullet>
    </text:list-style>
    <text:list-style style:name="id1-3-2-2-4-2-2-3-2">
      <text:list-level-style-bullet text:bullet-char="•" text:level="1">
        <style:list-level-properties text:min-label-width="10mm"/>
      </text:list-level-style-bullet>
    </text:list-style>
    <text:list-style style:name="id1-3-2-2-4-2-2-3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nadere regels ter uitvoering van de verordeningen Starterslening en Stimuleringslening gemeente Veldhov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lgnummer: </text:p>
            <text:p text:style-name="al">datum college: 10 juni 2025</text:p>
            <text:p text:style-name="al">agendapunt: </text:p>
            <text:p text:style-name="al">onderwerp: Vaststellen nadere regels ter uitvoering van de verordeningen Starterslening en Stimuleringsregeling gemeente Veldhoven 2025</text:p>
            <text:p text:style-name="al"/>
            <text:p text:style-name="al">Het college van Burgemeester en Wethouders van Veldhoven;</text:p>
            <text:p text:style-name="al"/>
            <text:p text:style-name="al">gelet op artikel 156 van de Gemeentewet;</text:p>
            <text:p text:style-name="al"/>
            <text:p text:style-name="al">gezien het advies van de afdeling Regie en Ontwikkeling d.d. 4 december 2024;</text:p>
            <text:p text:style-name="al"/>
            <text:p text:style-name="al">gelet op de voor de starters- en stimuleringsleningen beschikbare budgetten, zoals vastgesteld door de raad op 2 juli 2019;</text:p>
            <text:p text:style-name="al"/>
            <text:p text:style-name="al">gelet op de Verordening Starterslening gemeente Veldhoven 2025 en op de Verordening Stimuleringslening ‘Langer thuis wonen’, en ‘Asbestsanering’ gemeente Veldhoven 2025, zoals vastgesteld door de raad op 25 maart 2025;</text:p>
            <text:p text:style-name="al"/>
            <text:p text:style-name="al">besluit:</text:p>
            <text:p text:style-name="al"/>
            <text:p text:style-name="al">Vast te stellen de nadere regels ter uitvoering van de verordeningen Starterslening en Stimuleringslening gemeente Veldhoven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Complete aanvragen</text:p>
            <text:p text:style-name="al">Het college richt de aanvraagprocedure zodanig in dat de datum en het tijdstip waarop de aanvraag compleet is, eenduidig komt vast te staa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udgetreservering </text:p>
            <text:list text:style-name="id1-3-2-2-2-2">
              <text:list-item text:style-override="id1-3-2-2-2-2-1">
                <text:number>1.</text:number>
                <text:p text:style-name="al">Het college houdt zowel voor het budget starterslening als het budget stimuleringslening een register bij. </text:p>
              </text:list-item>
              <text:list-item text:style-override="id1-3-2-2-2-2-2">
                <text:number>2.</text:number>
                <text:p text:style-name="al">Het college reserveert het gevraagde leenbedrag op naam van de aanvrager(s) op het betreffende budget. Registratie vindt plaats overeenkomstig de volgorde van binnenkomst van de complete aanvraa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et vervallen van de reservering </text:p>
            <text:p text:style-name="al">De reservering, zoals bedoeld artikel 2 vervalt niet eerder dan het moment waarop:</text:p>
            <text:list text:style-name="id1-3-2-2-3-3">
              <text:list-item text:style-override="id1-3-2-2-3-3-1">
                <text:number>a.</text:number>
                <text:p text:style-name="al">de toewijzing, het buiten behandeling laten, de afwijzing van de aanvraag of de intrekking van het toewijzingsbesluit onherroepelijk is geworden, of</text:p>
              </text:list-item>
              <text:list-item text:style-override="id1-3-2-2-3-3-2">
                <text:number>b.</text:number>
                <text:p text:style-name="al">de aanvrager(s) de aanvraag schriftelijk heeft/hebben ingetrokk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schuiving binnen budget Stimuleringslening </text:p>
            <text:list text:style-name="id1-3-2-2-4-2">
              <text:list-item text:style-override="id1-3-2-2-4-2-1">
                <text:number>1.</text:number>
                <text:p text:style-name="al">Het college is bevoegd om binnen het budget voor de stimuleringslening te schuiven tussen de ramingen die aan het budget ten grondslag liggen:</text:p>
                <text:list text:style-name="id1-3-2-2-4-2-1-3">
                  <text:list-item text:style-override="id1-3-2-2-4-2-1-3-1">
                    <text:number>•</text:number>
                    <text:p text:style-name="al">€ 250.000,- voor langer thuis wonen </text:p>
                  </text:list-item>
                  <text:list-item text:style-override="id1-3-2-2-4-2-1-3-2">
                    <text:number>•</text:number>
                    <text:p text:style-name="al">€ 250.000,- voor asbestsanering.</text:p>
                  </text:list-item>
                </text:list>
              </text:list-item>
              <text:list-item text:style-override="id1-3-2-2-4-2-2">
                <text:number>2.</text:number>
                <text:p text:style-name="al">Het college neemt bij verschuiving de volgende voorwaarden in acht:</text:p>
                <text:list text:style-name="id1-3-2-2-4-2-2-3">
                  <text:list-item text:style-override="id1-3-2-2-4-2-2-3-1">
                    <text:number>•</text:number>
                    <text:p text:style-name="al">er is sprake van budgettekort bij één van de tweedoelstellingen;</text:p>
                  </text:list-item>
                  <text:list-item text:style-override="id1-3-2-2-4-2-2-3-2">
                    <text:number>•</text:number>
                    <text:p text:style-name="al">er is sprake van duidelijke onderbenutting van het budget bij de andere doelstellingen;</text:p>
                  </text:list-item>
                  <text:list-item text:style-override="id1-3-2-2-4-2-2-3-3">
                    <text:number>•</text:number>
                    <text:p text:style-name="al">na de inwerkingtreding van de verordening wordt een wachttijd van zes maanden in acht genomen alvorens de verschuiving mag plaatsvinden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onitoring en evaluatie </text:p>
            <text:list text:style-name="id1-3-2-2-5-2">
              <text:list-item text:style-override="id1-3-2-2-5-2-1">
                <text:number>1.</text:number>
                <text:p text:style-name="al">Het college houdt een financiële administratie bij omtrent de starters- en stimuleringsleningen.</text:p>
              </text:list-item>
              <text:list-item text:style-override="id1-3-2-2-5-2-2">
                <text:number>2.</text:number>
                <text:p text:style-name="al">Het college legt financiële verantwoording af over de starters- en stimuleringsleningen in het kader van de P&amp;C cyclus</text:p>
              </text:list-item>
              <text:list-item text:style-override="id1-3-2-2-5-2-3">
                <text:number>3.</text:number>
                <text:p text:style-name="al">Het college evalueert de uitvoering van de starters- en stimuleringsleningen gelijktijdig met de actualisatie van de woon(zorg)visie en legt de resultaten daarvan aan de gemeenteraad voor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Reikwijdte aanvraag door een VVE</text:p>
            <text:p text:style-name="al">De aanvraag van een VVE strekt tot het algemene nut van de leden van de VV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Rente Stimuleringslening </text:p>
            <text:list text:style-name="id1-3-2-2-7-2">
              <text:list-item text:style-override="id1-3-2-2-7-2-1">
                <text:number>1.</text:number>
                <text:p text:style-name="al">Het college bepaalt de rente voor de stimuleringslening per 1 juli 2025 op 3%.</text:p>
              </text:list-item>
              <text:list-item text:style-override="id1-3-2-2-7-2-2">
                <text:number>2.</text:number>
                <text:p text:style-name="al">Het college kan de rente voor nieuwe stimuleringsleningen op elk gewenst moment aanpassen aan ontwikkeling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treding</text:p>
            <text:p text:style-name="al"/>
            <text:list text:style-name="id1-3-2-2-8-3">
              <text:list-item text:style-override="id1-3-2-2-8-3-1">
                <text:number>1.</text:number>
                <text:p text:style-name="al">De ‘Collegebesluit nadere regels ter uitvoering van de verordeningen Starterslening en Stimuleringslening gemeente Veldhoven 2020’ van 26 november 2019, wordt ingetrokken met ingang van de in lid 2 vermelde datum.</text:p>
              </text:list-item>
              <text:list-item text:style-override="id1-3-2-2-8-3-2">
                <text:number>2.</text:number>
                <text:p text:style-name="al">Deze verordening treedt in op 1 juli 2025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Veldhoven in zijn vergadering van 10 juni 2025.</text:span></text:p>
            <text:p><text:span text:style-name="functie"/></text:p>
            <text:p><text:span text:style-name="functie"/></text:p>
            <text:p><text:span text:style-name="functie">HET COLLEGE VAN BURGEMEESTER EN WETHOUDERS VAN VELDHOVEN,</text:span></text:p>
            <text:p><text:span text:style-name="functie"/></text:p>
            <text:p><text:span text:style-name="functie"/></text:p>
            <text:p><text:span text:style-name="functie">J. Sanders M. Delhez</text:span></text:p>
            <text:p><text:span text:style-name="functie">gemeentesecretaris/algemeen directeur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96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gebesluit nadere regels ter uitvoering van de verordeningen Starterslening en Stimuleringslening gemeente Veldhoven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59626</meta:user-defined>
    <meta:user-defined meta:name="OVERHEIDop.betreftRegeling">CVDR740573_1</meta:user-defined>
    <meta:user-defined meta:name="xs:date/OVERHEIDop.startdatum">2025-07-01</meta:user-defined>
    <meta:user-defined meta:name="OVERHEIDop.GmbID/DC.identifier">gmb-2025-259626</meta:user-defined>
    <meta:user-defined meta:name="OVERHEIDop.versieInformatie"/>
  </office:meta>
</office:document-meta>
</file>