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2180862ia0389326-0d74-4a0a-8cac-59b393a021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Roomtuintjes 17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Dapperbuurt-Noord de maximaal toegestane bezettingsgraad van 50%  gedurende zes maanden 821 uur is overschreden;</text:p>
              </text:list-item>
              <text:list-item text:style-override="id1-3-2-2-1-10-16">
                <text:number>•</text:number>
                <text:p text:style-name="al">de gemeente Amsterdam, gelet op bovenstaande overwegingen, overgaat tot het plaatsen van elektrische oplaadpunten bij de oplaadvakken ter hoogte van perceel Roomtuintjes 17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omtuintjes 170 (parkeervaknummers 123874486382 en 12387748638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08490566037734mm"><draw:image xlink:href="Pictures/Afbeelding982180862ia0389326-0d74-4a0a-8cac-59b393a02135.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62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2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2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omtuintjes 170 aanleg twee elektrische oplaadvakken - Roomtuintjes 1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omtuintjes 170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Roomtuintjes 170 aanleg twee elektrische oplaadvakken</meta:user-defined>
    <meta:user-defined meta:name="DCTERMS.W3CDTF/DCTERMS.available">2025-06-20</meta:user-defined>
    <meta:user-defined meta:name="DCTERMS.W3CDTF/OVERHEIDop.jaargang">2025</meta:user-defined>
    <meta:user-defined meta:name="OVERHEIDop.publicationIssue">259623</meta:user-defined>
    <meta:user-defined meta:name="OVERHEIDop.GmbID/DC.identifier">gmb-2025-259623</meta:user-defined>
    <meta:user-defined meta:name="OVERHEIDop.versieInformatie"/>
  </office:meta>
</office:document-meta>
</file>