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staand pand tot tweede woning met vrijstaande garage, Zuidkampweg 45, 7524 NB Enschede, Verzoeklocatie 202506100206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juni 2025 hebben wij een aanvraag ontvangen voor het verbouwen van een bestaand pand tot tweede woning met vrijstaande garage op de locatie Zuidkampweg 45. De aanvraag is geregistreerd onder zaaknummer 0153Z20250611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6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1000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ouwen van een bestaand pand tot tweede woning met vrijstaande garage, Zuidkampweg 45, 7524 NB Enschede, Verzoeklocatie 2025061002063</meta:user-defined>
    <meta:user-defined meta:name="DCTERMS.W3CDTF/DCTERMS.available">2025-06-18</meta:user-defined>
    <meta:user-defined meta:name="DCTERMS.W3CDTF/OVERHEIDop.jaargang">2025</meta:user-defined>
    <meta:user-defined meta:name="OVERHEIDop.publicationIssue">259622</meta:user-defined>
    <meta:user-defined meta:name="OVERHEIDop.GmbID/DC.identifier">gmb-2025-259622</meta:user-defined>
    <meta:user-defined meta:name="OVERHEIDop.versieInformatie"/>
  </office:meta>
</office:document-meta>
</file>