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Lambert Melskenslaan 1 5575CT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05</text:p>
            <text:p text:style-name="common-al">Ontvangstdatum aanvraag: 27-05-2025</text:p>
            <text:p text:style-name="common-al">Plaats/adres: Lambert Melskenslaan 1 5575CT Luyksgestel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6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0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Lambert Melskenslaan 1 5575CT Luyksgest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19</meta:user-defined>
    <meta:user-defined meta:name="OVERHEIDop.GmbID/DC.identifier">gmb-2025-259619</meta:user-defined>
    <meta:user-defined meta:name="OVERHEIDop.versieInformatie"/>
  </office:meta>
</office:document-meta>
</file>