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ontheffing vetafscheider, Rembrandtlaan 7, 3723BG Bil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Bilt maken bekend een besluit te hebben genomen op de aanvraag voor ontheffing van een vetafscheider en slibvangput bij Krop en Kool op de Rembrantlaan 7 in Bilthoven. Het verzoek om ontheffing is geweigerd. De aanvraag en het besluit zijn geregistreerd in zaaknummer: Z-2024-119299.</text:p>
            <text:p text:style-name="common-al">
            <text:span text:style-name="nadrukvet">Waarom publiceert de gemeente dit bericht? </text:span>
          </text:p>
            <text:p text:style-name="common-al">Een aanvraag wordt bij de gemeente ingediend om ergens toestemming voor te krijgen. Het gaat bijvoorbeeld om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it besluit?</text:span>
          </text:p>
            <text:p text:style-name="common-al">Binnen 6 weken vanaf de dag na de dag van publicatie kunt u de rechtbank Midden-Nederland laten weten dat u het niet eens bent met dit besluit. Dit heet in beroep gaan. U omschrijft waarom u het niet eens bent met het besluit. Dit kan schriftelijk of online. Het schriftelijke beroepschrift stuurt u naar: Rechtbank Midden-Nederland, afdeling bestuursrecht, Postbus 16005, 3500 DA Utrecht.</text:p>
            <text:p text:style-name="common-al">Als u online in beroep wilt, gaat u naar https://mijn.rechtspraak.nl/start/burger#:Beroep-bij-de-rechtbank en kiest u voor “beroepschrift indienen”.</text:p>
            <text:p text:style-name="common-al">U zet in het beroep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het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Kunt u niet wachten op de beslissing op het beroep?</text:span>
              </text:span>
            </text:span>
          </text:p>
            <text:p text:style-name="last-al">Het besluit geldt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61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119299</meta:user-defined>
    <dc:language>nl</dc:language>
    <meta:user-defined meta:name="OVERHEIDop.locatietype/OVERHEIDop.gebiedsmarkering">Punt</meta:user-defined>
    <meta:user-defined meta:name="DC.title">​​​​​​​Kennisgeving besluit op verzoek ontheffing vetafscheider, Rembrandtlaan 7, 3723BG Bilthoven</meta:user-defined>
    <meta:user-defined meta:name="OVERHEIDop.datumEindeReactietermijn">2025-07-22</meta:user-defined>
    <meta:user-defined meta:name="OVERHEIDop.terinzageleggingBG">https://jeleefomgeving.nl/inzien/851750126/1ce61521-9ede-4ba4-8c18-3f72bac1cec4</meta:user-defined>
    <meta:user-defined meta:name="DCTERMS.W3CDTF/DCTERMS.available">2025-06-16</meta:user-defined>
    <meta:user-defined meta:name="DCTERMS.W3CDTF/OVERHEIDop.jaargang">2025</meta:user-defined>
    <meta:user-defined meta:name="OVERHEIDop.publicationIssue">259615</meta:user-defined>
    <meta:user-defined meta:name="OVERHEIDop.GmbID/DC.identifier">gmb-2025-259615</meta:user-defined>
    <meta:user-defined meta:name="OVERHEIDop.versieInformatie"/>
  </office:meta>
</office:document-meta>
</file>