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een perceel in Ven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juni 2025 namens gemeente Drechterland een volledige melding ontvangen van een ontwikkeling aan een perceel in Venhuizen. Het gaat over vrijgekomen grond (teelaarde) toepassen op een perceel. De melding heeft het kenmerk OMG-059185/DMS5084743 en OMG-059186/DMS50847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185/DMS5084743 en OMG-059186/DMS50847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961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1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1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185/DMS5084743 en OMG-059186/DMS508474</meta:user-defined>
    <dc:language>nl</dc:language>
    <meta:user-defined meta:name="OVERHEIDop.locatietype/OVERHEIDop.gebiedsmarkering">Lijn</meta:user-defined>
    <meta:user-defined meta:name="DC.title">Melding ontvangen voor een perceel in Venhuizen (Toepassen van grond of baggerspecie)</meta:user-defined>
    <meta:user-defined meta:name="DCTERMS.W3CDTF/DCTERMS.available">2025-06-16</meta:user-defined>
    <meta:user-defined meta:name="DCTERMS.W3CDTF/OVERHEIDop.jaargang">2025</meta:user-defined>
    <meta:user-defined meta:name="OVERHEIDop.publicationIssue">259610</meta:user-defined>
    <meta:user-defined meta:name="OVERHEIDop.GmbID/DC.identifier">gmb-2025-259610</meta:user-defined>
    <meta:user-defined meta:name="OVERHEIDop.versieInformatie"/>
  </office:meta>
</office:document-meta>
</file>