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Aanwijzingsbesluit heffingsambtenaar, WOZ-ambtenaar en invorderingsambtenaar gemeente Staphorst</text:p>
      <text:section text:name="regeling_id1-3-2" text:style-name="regeling">
        <text:section text:name="aanhef_id1-3-2-1" text:style-name="aanhef">
          <text:section text:name="preambule_id1-3-2-1-1" text:style-name="preambule">
            <text:p text:style-name="al">Het college van burgemeester en wethouders van de gemeente Staphorst; </text:p>
            <text:p text:style-name="al"/>
            <text:p text:style-name="al">gelet op de artikelen 160, eerste lid, en artikel 231, tweede lid, onderdeel b en c, van de Gemeentewet en artikel 1, tweede lid, van de Wet waardering onroerende zaken (Wet WOZ);</text:p>
            <text:p text:style-name="al"/>
            <text:p text:style-name="al">besluit vast te stellen:</text:p>
            <text:p text:style-name="al"/>
            <text:p text:style-name="al">Aanwijzingsbesluit heffingsambtenaar, WOZ-ambtenaar en invorderingsambtenaar gemeente Staphors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effingsambtenaar en invorderingsambtenaar</text:p>
            <text:p text:style-name="al">Voor de uitoefening van verplichtingen genoemd in artikel 231, tweede lid, onderdeel b en c, van de Gemeentewet wordt de manager afdeling Bestuur- &amp; Managementondersteuning, </text:p>
            <text:list text:style-name="id1-3-2-2-1-3">
              <text:list-item text:style-override="id1-3-2-2-1-3-1">
                <text:number>-</text:number>
                <text:p text:style-name="al">aangewezen als ambtenaar belast met de heffing van gemeentelijke belastingen. </text:p>
              </text:list-item>
              <text:list-item text:style-override="id1-3-2-2-1-3-2">
                <text:number>-</text:number>
                <text:p text:style-name="al">aangewezen als ambtenaar belast met de invordering van gemeentelijke belastingen. </text:p>
              </text:list-item>
            </text:list>
            <text:p text:style-name="al">Als plaatsvervangend heffings- en invorderingsambtenaar wordt aangewezen de heer J. Herms.</text:p>
          </text:section>
          <text:section text:name="artikel_id1-3-2-2-2" text:style-name="artikel">
            <text:p text:style-name="artikel_kop_titel"><text:span text:style-name="artikel_kop_label">Artikel</text:span> <text:span text:style-name="artikel_kop_nr">2</text:span> WOZ-ambtenaar</text:p>
            <text:p text:style-name="al">Voor de uitoefening van verplichtingen genoemd in artikel 1, tweede lid van de Wet WOZ en artikel 231, tweede lid, onderdeel b van de Gemeentewet wordt J.T. Mol, </text:p>
            <text:list text:style-name="id1-3-2-2-2-3">
              <text:list-item text:style-override="id1-3-2-2-2-3-1">
                <text:number>-</text:number>
                <text:p text:style-name="al">aangewezen als ambtenaar belast met de uitvoering van de wet Waardering Onroerende Zaken.</text:p>
              </text:list-item>
            </text:list>
            <text:p text:style-name="al">Als plaatsvervangend WOZ-ambtenaar wordt aangewezen de heer J. Herms.</text:p>
          </text:section>
          <text:section text:name="artikel_id1-3-2-2-3" text:style-name="artikel">
            <text:p text:style-name="artikel_kop_titel"><text:span text:style-name="artikel_kop_label">Artikel</text:span> <text:span text:style-name="artikel_kop_nr">3</text:span> Intrekking oude regelingen</text:p>
            <text:list text:style-name="id1-3-2-2-3-2">
              <text:list-item text:style-override="id1-3-2-2-3-2">
                <text:number>1.</text:number>
                <text:p text:style-name="al">De tot nu toe geldende aanwijzingsbesluiten voor heffings- en invorderingsambtenaar worden ingetrokken met ingang van 1 januari 2025, echter met dien verstande dat die aanwijzingen van kracht blijven voor de gemeentelijke belastingen die betrekking hebben op de periode voor 1 januari 2025.</text:p>
              </text:list-item>
              <text:list-item text:style-override="id1-3-2-2-3-3">
                <text:number>2.</text:number>
                <text:p text:style-name="al">De op grond van dit besluit aangewezen ambtenaren, bedoeld in artikel 1 en 2 van dit besluit treden in de plaats van de ambtenaar die als zodanig, vóór de inwerkingtreding van dit besluit, bevoegd was.</text:p>
              </text:list-item>
            </text:list>
          </text:section>
          <text:section text:name="artikel_id1-3-2-2-4" text:style-name="artikel">
            <text:p text:style-name="artikel_kop_titel"><text:span text:style-name="artikel_kop_label">Artikel</text:span> <text:span text:style-name="artikel_kop_nr">4</text:span> Beëindiging</text:p>
            <text:p text:style-name="al">De aanwijzing van de in artikel 1 of 2 genoemde personen eindigt van rechtswege met ingang van de datum waarop de uitoefening van de functie van heffingsambtenaar of WOZ-ambtenaar geen deel meer uitmaakt van de werkzaamheden van deze persoon.</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1 januari 2025.</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Aanwijzingsbesluit heffingsambtenaar, WOZ-ambtenaar en invorderingsambtenaar gemeente Staphorst.</text:p>
          </text:section>
        </text:section>
        <text:section text:name="regeling-sluiting_id1-3-2-3" text:style-name="regeling-sluiting">
          <text:section text:name="ondertekening_id1-3-2-3-1">
            <text:p><text:span text:style-name="functie">Aldus vastgesteld in de vergadering van het college van burgemeester en wethouders van 14 januari 2025.</text:span></text:p>
            <text:p><text:span text:style-name="functie"/></text:p>
          </text:section>
          <text:section text:name="ondertekening_id1-3-2-3-2">
            <text:p><text:span text:style-name="functie"/></text:p>
            <text:p><text:span text:style-name="functie">De burgemeester,</text:span></text:p>
            <text:p><text:span text:style-name="functie">De secretaris,</text:span></text:p>
          </text:section>
        </text:section>
        <text:section text:name="nota-toelichting_id1-3-2-4" text:style-name="nota-toelichting">
          <text:p text:style-name="kop_level0"><text:span text:style-name="label"/> <text:span text:style-name="nr"/> </text:p>
          <text:p text:style-name="al">Tegen dit besluit kan een belanghebbende binnen zes weken na de dag van bekendmaking van dit besluit een gemotiveerd bezwaarschrift indienen bij het college van burgemeester en wethouders, Binnenweg 26, 7951 DE Staphorst.</text:p>
          <text:p text:style-name="al"/>
          <text:p text:style-name="al">De belanghebbende kan het bezwaarschrift ook door een gemachtigde laten indienen. Voeg dan een machtiging bij het bezwaarschrift. Zorg ervoor dat het bezwaarschrift in elk geval de volgende gegevens bevat: </text:p>
          <text:list text:style-name="id1-3-2-4-5">
            <text:list-item text:style-override="id1-3-2-4-5-1">
              <text:number>-</text:number>
              <text:p text:style-name="al">de naam en het adres van de belanghebbende;</text:p>
            </text:list-item>
            <text:list-item text:style-override="id1-3-2-4-5-2">
              <text:number>-</text:number>
              <text:p text:style-name="al">de dagtekening;</text:p>
            </text:list-item>
            <text:list-item text:style-override="id1-3-2-4-5-3">
              <text:number>-</text:number>
              <text:p text:style-name="al">een kopie van het besluit;</text:p>
            </text:list-item>
            <text:list-item text:style-override="id1-3-2-4-5-4">
              <text:number>-</text:number>
              <text:p text:style-name="al">de gronden van het bezwaar;</text:p>
            </text:list-item>
            <text:list-item text:style-override="id1-3-2-4-5-5">
              <text:number>-</text:number>
              <text:p text:style-name="al">de handtekening van de belanghebbende of de handtekening van de gemachtigd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5961</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61</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61</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Staphorst</meta:user-defined>
    <meta:user-defined meta:name="OVERHEID.Informatietype/DC.type">officiële publicatie</meta:user-defined>
    <meta:user-defined meta:name="OVERHEIDop.Rubriek/DC.type">ander besluit van algemene strekking</meta:user-defined>
    <meta:user-defined meta:name="OVERHEID.Gemeente/DCTERMS.publisher">Staphorst</meta:user-defined>
    <meta:user-defined meta:name="OVERHEID.Gemeente/OVERHEID.authority">Staphorst</meta:user-defined>
    <meta:user-defined meta:name="OVERHEID.TaxonomieBeleidsagendaDecentraal/OVERHEID.category">Bestuur | Organisatie en beleid</meta:user-defined>
    <meta:user-defined meta:name="DC.source">Gemeentewet]|[https://wetten.overheid.nl/BWBR0005416/2025-01-01</meta:user-defined>
    <meta:user-defined meta:name="DC.source">Wet waardering onroerende zaken]|[https://wetten.overheid.nl/BWBR0007119/2025-01-01</meta:user-defined>
    <meta:user-defined meta:name="OVERHEIDop.referentienummer">24-18564</meta:user-defined>
    <meta:user-defined meta:name="DCTERMS.alternative">Aanwijzingsbesluit heffingsambtenaar, WOZ-ambtenaar en invorderingsambtenaar gemeente Staphorst</meta:user-defined>
    <dc:language>nl</dc:language>
    <meta:user-defined meta:name="OVERHEIDop.locatietype/OVERHEIDop.gebiedsmarkering">Gemeente</meta:user-defined>
    <meta:user-defined meta:name="DC.title">Aanwijzingsbesluit heffingsambtenaar, WOZ-ambtenaar en invorderingsambtenaar gemeente Staphorst</meta:user-defined>
    <meta:user-defined meta:name="DCTERMS.W3CDTF/DCTERMS.available">2025-01-22</meta:user-defined>
    <meta:user-defined meta:name="DCTERMS.W3CDTF/OVERHEIDop.jaargang">2025</meta:user-defined>
    <meta:user-defined meta:name="OVERHEIDop.publicationIssue">25961</meta:user-defined>
    <meta:user-defined meta:name="OVERHEIDop.GmbID/DC.identifier">gmb-2025-25961</meta:user-defined>
    <meta:user-defined meta:name="OVERHEIDop.versieInformatie"/>
  </office:meta>
</office:document-meta>
</file>