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3306246ife18fd97-44b4-45e3-a8c6-eb6e517181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oomtuintjes 162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6 december 2024 een verkeersbesluit is gepubliceerd onder nummer 2024-510855 ten behoeve van het instellen van oplaadvakken ter hoogte van perceel Roomtuintjes 162;</text:p>
              </text:list-item>
              <text:list-item text:style-override="id1-3-2-2-1-10-2">
                <text:number>•</text:number>
                <text:p text:style-name="al">deze gekozen locatie bij nader inzien twee parkeervakken moet worden verplaatst, waarvoor separaat een verkeersbesluit zal worden genomen;</text:p>
              </text:list-item>
            </text:list>
            <text:list text:style-name="id1-3-2-2-1-11">
              <text:list-item text:style-override="id1-3-2-2-1-11-1">
                <text:number>•</text:number>
                <text:p text:style-name="al">de oplaadvakken ter hoogte van perceel Roomtuintjes 162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Roomtuintjes 162 (parkeervaknummers 123870486381 en 123872486381)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7.08490566037734mm"><draw:image xlink:href="Pictures/Afbeelding473306246ife18fd97-44b4-45e3-a8c6-eb6e51718109.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6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mtuintjes 162 opheffen verkeersmaatregel aanleg elektrische oplaadvakken - Roomtuintjes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mtuintjes 162 opheffen verkeersmaatregel aanleg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Roomtuintjes 162 opheffen verkeersmaatregel aanleg elektrische oplaadvakken</meta:user-defined>
    <meta:user-defined meta:name="DCTERMS.W3CDTF/DCTERMS.available">2025-06-20</meta:user-defined>
    <meta:user-defined meta:name="DCTERMS.W3CDTF/OVERHEIDop.jaargang">2025</meta:user-defined>
    <meta:user-defined meta:name="OVERHEIDop.publicationIssue">259608</meta:user-defined>
    <meta:user-defined meta:name="OVERHEIDop.GmbID/DC.identifier">gmb-2025-259608</meta:user-defined>
    <meta:user-defined meta:name="OVERHEIDop.versieInformatie"/>
  </office:meta>
</office:document-meta>
</file>