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schuur op het zij-erf van de woning, Sint Urbanusstraat 26, 1187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uni 2025 besloten om de aanvraag met zaaknummer Z2025-00002305 voor een omgevingsvergunning op locatie Sint Urbanusstraat 26, 1187BP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4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3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6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5</meta:user-defined>
    <meta:user-defined meta:name="DCTERMS.abstract">Betreft: besluit op locatie Sint Urbanusstraat 26, 1187BP Amstelveen</meta:user-defined>
    <dc:language>nl</dc:language>
    <meta:user-defined meta:name="OVERHEIDop.locatietype/OVERHEIDop.gebiedsmarkering">Vlak</meta:user-defined>
    <meta:user-defined meta:name="DC.title">Buiten behandelingstelling  het bouwen van een schuur op het zij-erf van de woning, Sint Urbanusstraat 26, 1187BP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07</meta:user-defined>
    <meta:user-defined meta:name="OVERHEIDop.GmbID/DC.identifier">gmb-2025-259607</meta:user-defined>
    <meta:user-defined meta:name="OVERHEIDop.versieInformatie"/>
  </office:meta>
</office:document-meta>
</file>