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hijs Feddo Blankenstraat 10, 4511 B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hijs Feddo Blankenstraat 10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hijs Feddo Blankenstraat 10  te  Breskens voor het gedeeltelijk slopen van de woning (CLZ-00009035).</text:p>
              </text:list-item>
            </text:list>
            <text:p text:style-name="common-al">De sloopmelding is ontvangen op 05-06-2025 en geaccepteerd op 12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6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035</meta:user-defined>
    <dc:language>nl</dc:language>
    <meta:user-defined meta:name="OVERHEIDop.locatietype/OVERHEIDop.gebiedsmarkering">Punt</meta:user-defined>
    <meta:user-defined meta:name="DC.title">Geaccepteerde sloopmelding Thijs Feddo Blankenstraat 10, 4511 BX Breske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605</meta:user-defined>
    <meta:user-defined meta:name="OVERHEIDop.GmbID/DC.identifier">gmb-2025-259605</meta:user-defined>
    <meta:user-defined meta:name="OVERHEIDop.versieInformatie"/>
  </office:meta>
</office:document-meta>
</file>