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feest op 20-0-09-2025 in Frans Halsstraat, Frans Hal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rans Halsstraat te Alkmaar<text:span text:style-name="nadrukvet">; </text:span>Het organiseren van een straatfeest op 20-0-09-2025 in Frans Halsstraat</text:p>
            <text:p text:style-name="common-al">
            
          </text:p>
            <text:p text:style-name="common-al">Datum ontvangst: 01-06-2025</text:p>
            <text:p text:style-name="common-al">Zaaknummer: 000011975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6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755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feest op 20-0-09-2025 in Frans Halsstraat, Frans Halsstraat te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04</meta:user-defined>
    <meta:user-defined meta:name="OVERHEIDop.GmbID/DC.identifier">gmb-2025-259604</meta:user-defined>
    <meta:user-defined meta:name="OVERHEIDop.versieInformatie"/>
  </office:meta>
</office:document-meta>
</file>