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achter- en zijgevel, Markt 20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Markt 20, 7241AA Lochem, het veranderen van een achter- en zijgevel, Z2025-008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6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1</meta:user-defined>
    <meta:user-defined meta:name="DCTERMS.abstract">Z2025-00881 Markt 20, 7241AA Lochem</meta:user-defined>
    <dc:language>nl</dc:language>
    <meta:user-defined meta:name="OVERHEIDop.locatietype/OVERHEIDop.gebiedsmarkering">Vlak</meta:user-defined>
    <meta:user-defined meta:name="DC.title">Aanvraag Omgevingsvergunning voor het veranderen van een achter- en zijgevel, Markt 20, 7241AA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603</meta:user-defined>
    <meta:user-defined meta:name="OVERHEIDop.GmbID/DC.identifier">gmb-2025-259603</meta:user-defined>
    <meta:user-defined meta:name="OVERHEIDop.versieInformatie"/>
  </office:meta>
</office:document-meta>
</file>