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Dreef nabij Dirk van de Broek te Deventer (13507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Indonesia Food ontvangen voor een vaste standplaatsvergunning op de maandagen en donderdagen van 1 juli 2025 t/m 30 juni 2027 plaatsvindend op de Dreef nabij Dirk van de Broek te Deventer.</text:p>
            <text:p text:style-name="common-al">De aanvraag is van 16 juni 2025 t/m 23 juni 2025 in te zien. Voor inzage van de aanvraag: mail uw verzoek naar <text:a xlink:href="mailto:vergunningen@deventer.nl" xlink:type="simple">vergunningen@deventer.nl</text:a>.Wij sturen u per mail de geanonimiseerde aanvraag. Wilt u hierbij het zaaknummer 135075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5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Dreef nabij Dirk van de Broek te Deventer (135075-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99</meta:user-defined>
    <meta:user-defined meta:name="OVERHEIDop.GmbID/DC.identifier">gmb-2025-259599</meta:user-defined>
    <meta:user-defined meta:name="OVERHEIDop.versieInformatie"/>
  </office:meta>
</office:document-meta>
</file>