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nieuwe ramen in de zijgevel van de achteruitbouw op het perceel De Vooruitgang 47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op de aanvraag met zaaknummer Z2025-00001044 voor een omgevingsvergunning voor het plaatsen van nieuwe ramen in de zijgevel van de achteruitbouw op locatie De Vooruitgang 47 in Wervershoof. Voor dit project is geen omgevingsvergunning nodig (vergunningvrij).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4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59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9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9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4</meta:user-defined>
    <meta:user-defined meta:name="DCTERMS.abstract">Betreft: Besluit vergunningvrij op locatie De Vooruitgang 47 in Wervershoof</meta:user-defined>
    <dc:language>nl</dc:language>
    <meta:user-defined meta:name="OVERHEIDop.locatietype/OVERHEIDop.gebiedsmarkering">Vlak</meta:user-defined>
    <meta:user-defined meta:name="DC.title">Besluit aanvraag omgevingsvergunning voor het plaatsen van nieuwe ramen in de zijgevel van de achteruitbouw op het perceel De Vooruitgang 47 in Wervershoof (reguliere voorbereidingsprocedure)</meta:user-defined>
    <meta:user-defined meta:name="DCTERMS.W3CDTF/DCTERMS.available">2025-06-16</meta:user-defined>
    <meta:user-defined meta:name="DCTERMS.W3CDTF/OVERHEIDop.jaargang">2025</meta:user-defined>
    <meta:user-defined meta:name="OVERHEIDop.publicationIssue">259595</meta:user-defined>
    <meta:user-defined meta:name="OVERHEIDop.GmbID/DC.identifier">gmb-2025-259595</meta:user-defined>
    <meta:user-defined meta:name="OVERHEIDop.versieInformatie"/>
  </office:meta>
</office:document-meta>
</file>