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ooiedal 2, 4328PZ Burgh-Haamstede    - het bouwen van een garage 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 </text:p>
            <text:p text:style-name="common-al">een omgevingsvergunning, de beslistermijn te verlengen met een termijn van maximaal 6 weken:</text:p>
            <text:p text:style-name="common-al"/>
            <text:p text:style-name="common-al">Zaakomschrijving: het bouwen van een garage en tuinhuis</text:p>
            <text:p text:style-name="common-al">Zaaknummer: 1452409</text:p>
            <text:p text:style-name="common-al">Datum indiening: 15 april 2025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959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9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9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52657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Verlenging beslistermijn Omgevingsvergunning, Rooiedal 2, 4328PZ Burgh-Haamstede    - het bouwen van een garage en tuinhuis</meta:user-defined>
    <meta:user-defined meta:name="DCTERMS.W3CDTF/DCTERMS.available">2025-06-20</meta:user-defined>
    <meta:user-defined meta:name="DCTERMS.W3CDTF/OVERHEIDop.jaargang">2025</meta:user-defined>
    <meta:user-defined meta:name="OVERHEIDop.publicationIssue">259594</meta:user-defined>
    <meta:user-defined meta:name="OVERHEIDop.GmbID/DC.identifier">gmb-2025-259594</meta:user-defined>
    <meta:user-defined meta:name="OVERHEIDop.versieInformatie"/>
  </office:meta>
</office:document-meta>
</file>