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nabij Reigerskamp 700, 3607JP Maarssen - een klein evenement Kinderverjaardag d.d. 21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5 is een melding ontvangen waarvoor geen vergunningsplicht geldt voor de locatie nabij Reigerskamp 700, 3607JP Maarssen. De melding is geregistreerd onder zaaknummer Z2025-00001157.</text:p>
            <text:p text:style-name="common-al">De melding betreft: evenementen melding op nabij Reigerskamp 700, 3607JP Maarssen - een klein evenement Kinderverjaardag d.d. 21-0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5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1157</meta:user-defined>
    <meta:user-defined meta:name="DCTERMS.abstract">Betreft: Melding op locatie nabij Reigerskamp 700, 3607JP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Gemeente Stichtse Vecht - nabij Reigerskamp 700, 3607JP Maarssen - een klein evenement Kinderverjaardag d.d. 21-06-202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93</meta:user-defined>
    <meta:user-defined meta:name="OVERHEIDop.GmbID/DC.identifier">gmb-2025-259593</meta:user-defined>
    <meta:user-defined meta:name="OVERHEIDop.versieInformatie"/>
  </office:meta>
</office:document-meta>
</file>