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met een uitbouw en dakterras alsmede een dakkaper, Joan van Broekhuizenlaan 28, 1187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besluit genomen op de aanvraag. De vergunning is aangevraagd voor het uitbreiden van de woning met een uitbouw en dakterras alsmede een dakkaper op locatie Joan van Broekhuizenlaan 28, 1187B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6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9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2</meta:user-defined>
    <meta:user-defined meta:name="DCTERMS.abstract">Betreft:  besluit op locatie Joan van Broekhuizenlaan 28, 1187BH Amstelveen</meta:user-defined>
    <dc:language>nl</dc:language>
    <meta:user-defined meta:name="DC.title">Aanvraag vergunning toegekend voor het uitbreiden van de woning met een uitbouw en dakterras alsmede een dakkaper, Joan van Broekhuizenlaan 28, 1187BH Amstelveen</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24</meta:user-defined>
    <meta:user-defined meta:name="OVERHEIDop.publicationIssue">259591</meta:user-defined>
    <meta:user-defined meta:name="OVERHEIDop.GmbID/DC.identifier">gmb-2025-259591</meta:user-defined>
    <meta:user-defined meta:name="OVERHEIDop.versieInformatie"/>
  </office:meta>
</office:document-meta>
</file>