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Hogeweg 53, Drive in bioscoop Molenberg op 12 september 2025 en 13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Burgh-Haamstede, Hogeweg 53, Drive in bioscoop Molenberg op 12 september 2025 en 13 september 2025Zaaknummer: 1511785Datum beschikking verzonden: 12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5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2661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rgh-Haamstede, Hogeweg 53, Drive in bioscoop Molenberg op 12 september 2025 en 13 september 2025</meta:user-defined>
    <meta:user-defined meta:name="DCTERMS.W3CDTF/DCTERMS.available">2025-06-16</meta:user-defined>
    <meta:user-defined meta:name="DCTERMS.W3CDTF/OVERHEIDop.jaargang">2025</meta:user-defined>
    <meta:user-defined meta:name="OVERHEIDop.publicationIssue">259590</meta:user-defined>
    <meta:user-defined meta:name="OVERHEIDop.GmbID/DC.identifier">gmb-2025-259590</meta:user-defined>
    <meta:user-defined meta:name="OVERHEIDop.versieInformatie"/>
  </office:meta>
</office:document-meta>
</file>