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intrekken, Het restaureren en transformeren van monumentale panden naar een stadslogement, Bleekerseiland 11, 7941 BT Meppel, Bleekerseiland 9, 7941 BT Meppel, B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 is van plan om een omgevingsvergunning in te trekken. Het gaat om een vergunning voor 'het restaureren en transformeren van monumentale panden naar een stadslogement aan Bleekerseiland 9 tot en met 15, 7941 BT te Meppel.</text:p>
            <text:p text:style-name="common-al">
            
          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Inzien ontwerpbesluit</text:span>
          </text:p>
            <text:p text:style-name="common-al">De vergunning die de gemeente van plan is in te trekken is vastgelegd in het ontwerpbesluit. U kunt tot en met 25 juli 2025 mondeling of schriftelijk reageren op het ontwerpbesluit. Dit heet het indienen van een zienswijze.</text:p>
            <text:p text:style-name="common-al">De stukken behorend bij dit ontwerpbesluit zijn digitaal in te zien. Klikt u hiervoor op Bekijk documenten (links op uw scherm).</text:p>
            <text:p text:style-name="common-al">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common-al">
            <text:span text:style-name="nadrukvet">Indienen zienswijze</text:span>
          </text:p>
            <text:p text:style-name="common-al">Een zienswijze kunt u sturen naar:</text:p>
            <text:p text:style-name="common-al">Gemeente Meppel, College van burgemeester en wethouders, Postbus 501, 7940 AM Meppel</text:p>
            <text:p text:style-name="common-al">
            
          </text:p>
            <text:p text:style-name="common-al">Bij het indienen van uw zienswijze verzoeken wij u de volgende gegevens te vermelden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 waarop u uw zienswijze indient;</text:p>
              </text:list-item>
              <text:list-item text:style-override="id1-3-2-1-1-15-3">
                <text:number>•</text:number>
                <text:p text:style-name="al">het ontwerpbesluit waarvoor u een zienswijze indient met het zaaknummer/kenmerk 3461896;</text:p>
              </text:list-item>
              <text:list-item text:style-override="id1-3-2-1-1-15-4">
                <text:number>•</text:number>
                <text:p text:style-name="al">een duidelijke uitleg waarom u een zienswijze indient.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informatie of heeft u vragen bel ons via telefoonnummer 14 0522. Of mail naar <text:a xlink:href="mailto:postbus@meppel.nl" xlink:type="simple">postbus@meppe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958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8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8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618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intrekken, Het restaureren en transformeren van monumentale panden naar een stadslogement, Bleekerseiland 11, 7941 BT Meppel, Bleekerseiland 9, 7941 BT Meppel, Bleek</meta:user-defined>
    <meta:user-defined meta:name="OVERHEIDop.datumEindeReactietermijn">2025-07-28</meta:user-defined>
    <meta:user-defined meta:name="OVERHEIDop.terinzageleggingBG">https://www.digitale-inzage.nl/Gemeente%20Meppel/dossier/IqAn9ij35UCErXAMTY0bD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85</meta:user-defined>
    <meta:user-defined meta:name="OVERHEIDop.GmbID/DC.identifier">gmb-2025-259585</meta:user-defined>
    <meta:user-defined meta:name="OVERHEIDop.versieInformatie"/>
  </office:meta>
</office:document-meta>
</file>