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gebouwde van een parkeervoorziening op de locatie Wiedhaak 20 te Hardinxveld-Giessendam zaaknummer Z-25-4643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tijdelijk realiseren van een gebouwde van een parkeervoorziening op de locatie Wiedhaak 2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95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realiseren van een gebouwde van een parkeervoorziening op de locatie Wiedhaak 20 te Hardinxveld-Giessendam zaaknummer Z-25-464386</meta:user-defined>
    <meta:user-defined meta:name="DCTERMS.W3CDTF/DCTERMS.available">2025-06-16</meta:user-defined>
    <meta:user-defined meta:name="DCTERMS.W3CDTF/OVERHEIDop.jaargang">2025</meta:user-defined>
    <meta:user-defined meta:name="OVERHEIDop.publicationIssue">259583</meta:user-defined>
    <meta:user-defined meta:name="OVERHEIDop.GmbID/DC.identifier">gmb-2025-259583</meta:user-defined>
    <meta:user-defined meta:name="OVERHEIDop.versieInformatie"/>
  </office:meta>
</office:document-meta>
</file>