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an en naast een kippenhok en schuur op de locatie J.R. Krepellaan 3-6, 7382BM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5</text:p>
            <text:p text:style-name="common-al">Kenmerk: Z2025-0000112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958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27</meta:user-defined>
    <meta:user-defined meta:name="DCTERMS.abstract">J.R. Krepellaan 3-6, 7382BM Klaren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voor het verwijderen van asbest van en naast een kippenhok en schuur op de locatie J.R. Krepellaan 3-6, 7382BM Klarenbee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82</meta:user-defined>
    <meta:user-defined meta:name="OVERHEIDop.GmbID/DC.identifier">gmb-2025-259582</meta:user-defined>
    <meta:user-defined meta:name="OVERHEIDop.versieInformatie"/>
  </office:meta>
</office:document-meta>
</file>