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text:p>
            <text:p text:style-name="common-al">ontheffing inname openbare grond voor het realiseren van een bouwplaats aan de</text:p>
            <text:p text:style-name="common-al">Minister Aalberselaan ter hoogte van nummer 27 in het groen in Rijswijk. De ontheffing is geldend op 9 juni 2025 tot</text:p>
            <text:p text:style-name="common-al">en met 25 juli 2025. De ontheffing is verzonden op 6 juni 2025.   </text:p>
            <text:p text:style-name="common-al">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958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8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8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516126290</meta:user-defined>
    <dc:language>nl</dc:language>
    <meta:user-defined meta:name="OVERHEIDop.locatietype/OVERHEIDop.gebiedsmarkering">Punt</meta:user-defined>
    <meta:user-defined meta:name="DC.title">Ingebruikname openbare grond vergunningen</meta:user-defined>
    <meta:user-defined meta:name="DCTERMS.W3CDTF/DCTERMS.available">2025-06-16</meta:user-defined>
    <meta:user-defined meta:name="DCTERMS.W3CDTF/OVERHEIDop.jaargang">2025</meta:user-defined>
    <meta:user-defined meta:name="OVERHEIDop.publicationIssue">259580</meta:user-defined>
    <meta:user-defined meta:name="OVERHEIDop.GmbID/DC.identifier">gmb-2025-259580</meta:user-defined>
    <meta:user-defined meta:name="OVERHEIDop.versieInformatie"/>
  </office:meta>
</office:document-meta>
</file>