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bodemsanering nabij Plesmanlaan 1, 8072P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Nunspeet de volgende Melding bodemsanering ontvangen voor activiteiten waarvoor geen vergunningplicht geldt:</text:p>
            <text:p text:style-name="common-al">
            <text:span text:style-name="nadrukvet">Zaaknummer:</text:span> Z2025-0928</text:p>
            <text:p text:style-name="common-al">
            <text:span text:style-name="nadrukvet">Meldingtype: </text:span>Melding bodemsanering</text:p>
            <text:p text:style-name="common-al">
            <text:span text:style-name="nadrukvet">Omschrijving:</text:span> het verrichten van graafwerkzaamheden aan het leidingwerk</text:p>
            <text:p text:style-name="common-al">
            <text:span text:style-name="nadrukvet">Locatie:</text:span> nabij Plesmanlaan 1, 8072P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95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928</meta:user-defined>
    <meta:user-defined meta:name="DCTERMS.abstract">Acceptatie Melding bodemsanering voor het verrichten van graafwerkzaamheden aan het leidingwerk op locatie nabij Plesmanlaan 1, 8072PT Nunspeet, ontvangen op 3 jun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Melding bodemsanering nabij Plesmanlaan 1, 8072PT Nunspee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79</meta:user-defined>
    <meta:user-defined meta:name="OVERHEIDop.GmbID/DC.identifier">gmb-2025-259579</meta:user-defined>
    <meta:user-defined meta:name="OVERHEIDop.versieInformatie"/>
  </office:meta>
</office:document-meta>
</file>