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rit / uitweg Egbert Nijstadlaan 23, 7991 AX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inrit- uitweg</text:p>
            <text:p text:style-name="common-al">
            
          </text:p>
            <text:p text:style-name="common-al">Egbert Nijstadlaan 23, 7991 AX Dwingeloo het aanleggen van een inrit/ uitweg (aanvraagdatum 06-06-2025, zaaknummer 2025-0116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95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1674</meta:user-defined>
    <dc:language>nl</dc:language>
    <meta:user-defined meta:name="OVERHEIDop.locatietype/OVERHEIDop.gebiedsmarkering">Punt</meta:user-defined>
    <meta:user-defined meta:name="DC.title">Aangevraagde omgevingsvergunning inrit / uitweg Egbert Nijstadlaan 23, 7991 AX Dwingeloo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78</meta:user-defined>
    <meta:user-defined meta:name="OVERHEIDop.GmbID/DC.identifier">gmb-2025-259578</meta:user-defined>
    <meta:user-defined meta:name="OVERHEIDop.versieInformatie"/>
  </office:meta>
</office:document-meta>
</file>