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herbouwen van een teeltkas, Amsteldijk Zuid 181C en D, 1188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5 een besluit genomen op de aanvraag. De vergunning is aangevraagd voor het herbouwen van een teeltkas op locatie Amsteldijk Zuid 181C en D, 1188VN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8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8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57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7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7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74</meta:user-defined>
    <meta:user-defined meta:name="DCTERMS.abstract">Betreft:  besluit op locatie Amsteldijk Zuid 181C en D, 1188VN Amstelveen</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herbouwen van een teeltkas, Amsteldijk Zuid 181C en D, 1188VN Amstelveen</meta:user-defined>
    <meta:user-defined meta:name="DCTERMS.W3CDTF/DCTERMS.available">2025-06-16</meta:user-defined>
    <meta:user-defined meta:name="DCTERMS.W3CDTF/OVERHEIDop.jaargang">2025</meta:user-defined>
    <meta:user-defined meta:name="OVERHEIDop.publicationIssue">259571</meta:user-defined>
    <meta:user-defined meta:name="OVERHEIDop.GmbID/DC.identifier">gmb-2025-259571</meta:user-defined>
    <meta:user-defined meta:name="OVERHEIDop.versieInformatie"/>
  </office:meta>
</office:document-meta>
</file>