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fsluiten van de Roland Holstlaan en Rembrandtkade voor het Deventer Stadsfestival op zaterdag 21 juni 2025 te Deventer, kenmerk: 141604-2025</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Deventer besluit tot:</text:p>
          <text:p text:style-name="aanhef_wie">Het afsluiten van de Roland Holstlaan en een gedeelte van de Rembrandtkade, van 21 juni 2025 12:00 uur tot 22 juni 2025 02:00 uur, door middel van het plaatsen van afzethekken en bebording conform het model van bijlage 1 het RVV1990. Een en ander overeenkomstig de bijlage behorende bij dit verkeersbesluit.</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 verkeersbesluit</text:span>
          </text:p>
            <text:p text:style-name="considerans.al">De organisatie van het Deventer Stadsfestival verzoekt de gemeente Deventer de Roland Holstlaan en een gedeelte van de Rembrandtkade af te sluiten voor gemotoriseerd verkeer.</text:p>
            <text:p text:style-name="considerans.al"/>
            <text:p text:style-name="considerans.al">
            <text:span text:style-name="nadrukvet">Motivering en belangenafweging</text:span>
          </text:p>
            <text:p text:style-name="considerans.al">De wegen waar maatregelen worden genomen zijn in beheer bij de gemeente Deventer.</text:p>
            <text:p text:style-name="considerans.al">Het afsluiten van bovengenoemde wegen heeft tot gevolg dat er geen doorgaand verkeer mogelijk is. Met vooraankondigingen op de toegangswegen worden weggebruikers negen werkdagen voorafgaand aan het evenement geïnformeerd over de afsluiting.</text:p>
            <text:p text:style-name="considerans.al">Zowel vanuit het noorden (Zwolseweg / IJsseldijk) als vanuit het zuiden (rijksweg A1), verwijst de bebording van de Nationale Bewegwijzeringsdienst doorgaand verkeer via het Hanze Tracé.</text:p>
            <text:p text:style-name="considerans.al">Doorgaand verkeer komend vanuit de Welle wordt via de Johannes van Vlotenlaan en de Zwolseweg omgeleid. Bezoekers van het centrum komend vanuit de IJsseldijk worden via de Zwolseweg richting het Noorderplein omgeleid.</text:p>
            <text:p text:style-name="considerans.al">Het Deventer Stadsfestival is een jaarlijks terugkerend evenement. In 2025 vindt het festival plaats op het evenemententerrein aan de Roland Holstlaan te Deventer.</text:p>
            <text:p text:style-name="considerans.al"/>
            <text:p text:style-name="considerans.al">Aan het verkeersbesluit kunnen de volgende verkeersbelangen ten grondslag liggen (art. 2 WVW 1994):</text:p>
            <text:p text:style-name="considerans.al">2.1a en b het verzekeren van de veiligheid op de weg en het beschermen van weggebruikers en passagiers</text:p>
            <text:p text:style-name="considerans.al">Om bezoekers van het Deventer Stadsfestival, vaak voetgangers en fietsers, een veilige toegang tot het evenement te verlenen wordt de weg afgesloten voor gemotoriseerd verkeer. De mogelijke hinder voor doorgaand- of bestemmingsverkeer weegt niet op tegen de veiligheid voor bezoekers.</text:p>
            <text:p text:style-name="considerans.al">2.1c het in stand houden van de weg en het waarborgen van de bruikbaarheid daarvan</text:p>
            <text:p text:style-name="considerans.al">Door het nemen van bovenstaande verkeersmaatregelen worden de genoemde wegen afgesloten voor gemotoriseerd verkeer, de hinder en overlast weegt niet op tegen de veiligheid van bezoekers van het evenement.</text:p>
            <text:p text:style-name="considerans.al">2.1d het zoveel mogelijk waarborgen van de vrijheid van het verkeer</text:p>
            <text:p text:style-name="considerans.al">Door het nemen van bovenstaande verkeersmaatregelen worden de genoemde wegen afgesloten voor gemotoriseerd verkeer, de hinder en overlast weegt niet op tegen de veiligheid van bezoekers van het evenement.</text:p>
            <text:p text:style-name="considerans.al">2.2a Het voorkomen of beperken van door het verkeer veroorzaakte overlast, hinder of schade alsmede de gevolgen voor het milieu, bedoeld in de Wet milieubeheer</text:p>
            <text:p text:style-name="considerans.al">Dit belang is niet van toepassing.</text:p>
            <text:p text:style-name="considerans.al">2.2b Het voorkomen of beperken van door het verkeer veroorzaakte aantasting van het karakter of van de functie van objecten of gebieden</text:p>
            <text:p text:style-name="considerans.al">Dit belang is niet van toepassing.</text:p>
            <text:p text:style-name="considerans.al"/>
            <text:p text:style-name="considerans.al">
            <text:span text:style-name="nadrukvet">Overleg met politie</text:span>
          </text:p>
            <text:p text:style-name="considerans.al">Mede op grond van artikel 24 van het BABW heeft overleg plaats gevonden op 10 juni 2025 met de verkeersadviseur van politie-eenheid Oost-Nederland, district IJsselland, daartoe gemandateerd door de Korpschef.</text:p>
            <text:p text:style-name="considerans.al"/>
            <text:p text:style-name="considerans.al">
            <text:span text:style-name="nadrukvet">Zienswijzen/draagvlak</text:span>
          </text:p>
            <text:p text:style-name="considerans.al">Het Deventer Stadsfestival is een jaarlijks terugkerend evenement. De verkeersmaatregelen zijn gelijk aan voorgaande jaren en dit heeft in het verleden niet tot meldingen of klachten geleid.</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Artikel 24 van het Besluit Administratieve Bepalingen inzake het Wegverkeer schrijft voor dat verkeersbesluit worden genomen na overleg met de korpschef van de politie;</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https://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nog steeds niet eens met dit besluit en u bent belanghebbende, schrijft u dan een brief (bezwaarschrift) aan het college van burgemeester en wethouders, Postbus 5000, 7400 GC Deventer. Zet in uw brief:</text:p>
            <text:p text:style-name="considerans.al">• uw naam en adres;</text:p>
            <text:p text:style-name="considerans.al">• de datum waarop u de brief schrijft;</text:p>
            <text:p text:style-name="considerans.al">• het kenmerk van ons besluit</text:p>
            <text:p text:style-name="considerans.al">• waarom u het niet eens bent met ons besluit</text:p>
            <text:p text:style-name="considerans.al">• uw handtekening</text:p>
            <text:p text:style-name="considerans.al"/>
            <text:p text:style-name="considerans.al">Een persoon is slechts belanghebbende bij een verkeersbesluit, als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www.deventer.nl/bezwaarschrift.</text:p>
            <text:p text:style-name="considerans.al"/>
            <text:p text:style-name="considerans.al">Deventer, 11 juni 2025</text:p>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56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6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eventer - Verkeersbesluit voor het afsluiten van de Roland Holstlaan en Rembrandtkade voor het Deventer Stadsfestival op zaterdag 21 juni 2025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DC.title">Verkeersbesluit voor het afsluiten van de Roland Holstlaan en Rembrandtkade voor het Deventer Stadsfestival op zaterdag 21 juni 2025 te Deventer, kenmerk: 141604-2025</meta:user-defined>
    <meta:user-defined meta:name="DCTERMS.W3CDTF/DCTERMS.available">2025-06-16</meta:user-defined>
    <meta:user-defined meta:name="OVERHEIDop.externeBijlage">Bijlage vkb Stadsfestival 2025|exb-2025-22022</meta:user-defined>
    <meta:user-defined meta:name="DCTERMS.W3CDTF/OVERHEIDop.jaargang">2025</meta:user-defined>
    <meta:user-defined meta:name="OVERHEIDop.publicationIssue">259569</meta:user-defined>
    <meta:user-defined meta:name="OVERHEIDop.GmbID/DC.identifier">gmb-2025-259569</meta:user-defined>
    <meta:user-defined meta:name="OVERHEIDop.versieInformatie"/>
  </office:meta>
</office:document-meta>
</file>