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den Endelaan 71, 2182ET Hillegom, het verwijderen van een muur tussen keuken en woonkamer. Kenmerk Z2025-00001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besloten om de beslistermijn voor de aanvraag met zaaknummer Z2025-00001254 te verlengen voor een periode van maximaal 6 weken. Dit betreft een Omgevingsvergunning voor het verwijderen van een muur tussen keuken en woonkamer op locatie Van den Endelaan 71, 2182ET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5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4</meta:user-defined>
    <dc:language>nl</dc:language>
    <meta:user-defined meta:name="OVERHEIDop.locatietype/OVERHEIDop.gebiedsmarkering">Vlak</meta:user-defined>
    <meta:user-defined meta:name="DC.title">Verlengen beslistermijn omgevingsvergunning, Van den Endelaan 71, 2182ET Hillegom, het verwijderen van een muur tussen keuken en woonkamer. Kenmerk Z2025-00001254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62</meta:user-defined>
    <meta:user-defined meta:name="OVERHEIDop.GmbID/DC.identifier">gmb-2025-259562</meta:user-defined>
    <meta:user-defined meta:name="OVERHEIDop.versieInformatie"/>
  </office:meta>
</office:document-meta>
</file>