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artikel 35 van de Alcoholwet, Meerpaalweg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p grond van artikel 35 van de Alcoholwet is ontheffing verleend voor het verstrekken van zwakalcoholhoudende drank bij een bijzondere gelegenheid, tijdens het evenement: Opening Herinrichting Jachthaven aan de Meerpaalweg Yerseke, van 13:30 uur tot 16:00 uur.</text:p>
                <text:p text:style-name="al"/>
              </text:list-item>
            </text:list>
            <text:p text:style-name="common-al">Verzenddatum besluit: 12 jun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956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6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6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Kennisgeving op grond van artikel 35 van de Alcoholwet, Meerpaalweg in Yersek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560</meta:user-defined>
    <meta:user-defined meta:name="OVERHEIDop.GmbID/DC.identifier">gmb-2025-259560</meta:user-defined>
    <meta:user-defined meta:name="OVERHEIDop.versieInformatie"/>
  </office:meta>
</office:document-meta>
</file>