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port &amp; Spel Lent van 13 tot en met 15 augustus 2025 - Jo Eversstraat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5</text:p>
            <text:p text:style-name="common-al">
            <text:span text:style-name="nadrukvet">Omschrijving: </text:span>Evenementenvergunning (Jo Eversstraat 2 6663 J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288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1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5 tot en met 2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port &amp; Spel Lent van 13 tot en met 15 augustus 2025 - Jo Eversstraat 2 te Len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58</meta:user-defined>
    <meta:user-defined meta:name="OVERHEIDop.GmbID/DC.identifier">gmb-2025-259558</meta:user-defined>
    <meta:user-defined meta:name="OVERHEIDop.versieInformatie"/>
  </office:meta>
</office:document-meta>
</file>