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inderenstraat 44 106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binnentuin ten behoeve van de school.</text:p>
            <text:p text:style-name="common-al">Zaakadres: Derkinderenstraat 44 1062BJ Amsterdam</text:p>
            <text:p text:style-name="common-al">Datum ontvangst: 26-05-2025</text:p>
            <text:p text:style-name="common-al">Zaaknummer: Z2025-022790</text:p>
            <text:p text:style-name="common-al">DSO-nummer: 2025052601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5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790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kinderenstraat 44 1062BJ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57</meta:user-defined>
    <meta:user-defined meta:name="OVERHEIDop.GmbID/DC.identifier">gmb-2025-259557</meta:user-defined>
    <meta:user-defined meta:name="OVERHEIDop.versieInformatie"/>
  </office:meta>
</office:document-meta>
</file>