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Hoyngstraat 4, 6363AJ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5 een besluit genomen op de aanvraag voor een Omgevingsvergunning met zaaknummer Z2025-00000387 voor het realiseren van een aanbouw op de garage op locatie Pater Hoyngstraat 4, 6363AJ Wijnandsrad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791bf64-41ca-478e-a1e3-db829827f9f5" xlink:type="simple">terinzagelegging</text:a>. De inzageperiode eindigt op 2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5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7</meta:user-defined>
    <meta:user-defined meta:name="DCTERMS.abstract">Betreft: Beschikking op aanvraag op locatie Pater Hoyngstraat 4, 6363AJ Wijnandsrade</meta:user-defined>
    <dc:language>nl</dc:language>
    <meta:user-defined meta:name="DC.title">Kennisgeving besluit op aanvraag Omgevingsvergunning Pater Hoyngstraat 4, 6363AJ Wijnandsrade</meta:user-defined>
    <meta:user-defined meta:name="OVERHEIDop.datumEindeReactietermijn">2025-07-24</meta:user-defined>
    <meta:user-defined meta:name="OVERHEIDop.terinzageleggingBG">https://jeleefomgeving.nl/inzien/859177865/6791bf64-41ca-478e-a1e3-db829827f9f5</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21</meta:user-defined>
    <meta:user-defined meta:name="OVERHEIDop.publicationIssue">259556</meta:user-defined>
    <meta:user-defined meta:name="OVERHEIDop.GmbID/DC.identifier">gmb-2025-259556</meta:user-defined>
    <meta:user-defined meta:name="OVERHEIDop.versieInformatie"/>
  </office:meta>
</office:document-meta>
</file>