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51">
      <text:list-level-style-bullet text:bullet-char="•" text:level="1">
        <style:list-level-properties text:min-label-width="10mm"/>
      </text:list-level-style-bullet>
    </text:list-style>
    <text:list-style style:name="id1-3-2-2-1-2-51-1">
      <text:list-level-style-bullet text:bullet-char="•" text:level="1">
        <style:list-level-properties text:min-label-width="10mm"/>
      </text:list-level-style-bullet>
    </text:list-style>
    <text:list-style style:name="id1-3-2-2-1-2-51-2">
      <text:list-level-style-bullet text:bullet-char="•" text:level="1">
        <style:list-level-properties text:min-label-width="10mm"/>
      </text:list-level-style-bullet>
    </text:list-style>
    <text:list-style style:name="id1-3-2-2-1-2-55">
      <text:list-level-style-bullet text:bullet-char="•" text:level="1">
        <style:list-level-properties text:min-label-width="10mm"/>
      </text:list-level-style-bullet>
    </text:list-style>
    <text:list-style style:name="id1-3-2-2-1-2-55-1">
      <text:list-level-style-bullet text:bullet-char="•" text:level="1">
        <style:list-level-properties text:min-label-width="10mm"/>
      </text:list-level-style-bullet>
    </text:list-style>
    <text:list-style style:name="id1-3-2-2-1-2-59">
      <text:list-level-style-bullet text:bullet-char="•" text:level="1">
        <style:list-level-properties text:min-label-width="10mm"/>
      </text:list-level-style-bullet>
    </text:list-style>
    <text:list-style style:name="id1-3-2-2-1-2-59-1">
      <text:list-level-style-bullet text:bullet-char="•" text:level="1">
        <style:list-level-properties text:min-label-width="10mm"/>
      </text:list-level-style-bullet>
    </text:list-style>
    <text:list-style style:name="id1-3-2-2-1-2-59-2">
      <text:list-level-style-bullet text:bullet-char="•" text:level="1">
        <style:list-level-properties text:min-label-width="10mm"/>
      </text:list-level-style-bullet>
    </text:list-style>
    <text:list-style style:name="id1-3-2-2-1-2-62">
      <text:list-level-style-bullet text:bullet-char="•" text:level="1">
        <style:list-level-properties text:min-label-width="10mm"/>
      </text:list-level-style-bullet>
    </text:list-style>
    <text:list-style style:name="id1-3-2-2-1-2-62-1">
      <text:list-level-style-bullet text:bullet-char="•" text:level="1">
        <style:list-level-properties text:min-label-width="10mm"/>
      </text:list-level-style-bullet>
    </text:list-style>
    <text:list-style style:name="id1-3-2-2-1-2-65">
      <text:list-level-style-bullet style:num-suffix="" text:bullet-char="​" text:level="1">
        <style:list-level-properties text:min-label-width="10mm"/>
      </text:list-level-style-bullet>
    </text:list-style>
    <text:list-style style:name="id1-3-2-2-1-2-65-1">
      <text:list-level-style-bullet style:num-suffix="" text:bullet-char="​" text:level="1">
        <style:list-level-properties text:min-label-width="10mm"/>
      </text:list-level-style-bullet>
    </text:list-style>
    <text:list-style style:name="id1-3-2-2-1-2-6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ij besluit van 10 juni 2025 door B. en W. van de Gemeente Leeuwarden zijn de volgende besluiten genomen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
              <text:span text:style-name="nadrukvet">Een bestaand fietspad in Middelsee is verlengd</text:span>
              <text:span text:style-name="nadrukvet">: </text:span>
            </text:p>
              <text:p text:style-name="al">
              <text:span text:style-name="nadrukvet">Relingpaad</text:span>
              <text:span text:style-name="nadrukvet">   (</text:span>
              <text:span text:style-name="nadrukvet"/>
              <text:span text:style-name="nadrukvet"> HYPERLINK "https://nl.wikipedia.org/wiki/Scheepsterminologie" \o "Scheepsterminologie" </text:span>
              <text:span text:style-name="nadrukvet"/>
              <text:span text:style-name="nadrukvet"/>
              <text:span text:style-name="nadrukvet">Skipsterm</text:span>
              <text:span text:style-name="nadrukvet"/>
              <text:span text:style-name="nadrukvet">: in reling)</text:span>
              <text:span text:style-name="nadrukvet"/>
            </text:p>
              <text:p text:style-name="al">
              <text:span text:style-name="nadrukvet">Conform bijlage </text:span>
              <text:span text:style-name="nadrukvet">1</text:span>
              <text:span text:style-name="nadrukvet">.</text:span>
            </text:p>
              <text:p text:style-name="al"/>
              <text:p text:style-name="al">
              <text:span text:style-name="nadrukvet">De volgende nam</text:span>
              <text:span text:style-name="nadrukvet">en</text:span>
              <text:span text:style-name="nadrukvet"> voor </text:span>
              <text:span text:style-name="nadrukvet">twee fietspaden in Middelsee zijn </text:span>
              <text:span text:style-name="nadrukvet">toe</text:span>
              <text:span text:style-name="nadrukvet">ge</text:span>
              <text:span text:style-name="nadrukvet">ken</text:span>
              <text:span text:style-name="nadrukvet">d</text:span>
              <text:span text:style-name="nadrukvet">: </text:span>
            </text:p>
              <text:p text:style-name="al">
              <text:span text:style-name="nadrukvet">Roe</text:span>
              <text:span text:style-name="nadrukvet">f</text:span>
              <text:span text:style-name="nadrukvet">k</text:span>
              <text:span text:style-name="nadrukvet">ade</text:span>
              <text:span text:style-name="nadrukvet">paad</text:span>
              <text:span text:style-name="nadrukvet">   (</text:span>
              <text:span text:style-name="nadrukvet"/>
              <text:span text:style-name="nadrukvet"> HYPERLINK "https://nl.wikipedia.org/wiki/Scheepsterminologie" \o "Scheepsterminologie" </text:span>
              <text:span text:style-name="nadrukvet"/>
              <text:span text:style-name="nadrukvet"/>
              <text:span text:style-name="nadrukvet">Skipsterm</text:span>
              <text:span text:style-name="nadrukvet"/>
              <text:span text:style-name="nadrukvet">: in roef)  </text:span>
            </text:p>
              <text:p text:style-name="al">
              <text:span text:style-name="nadrukvet">Slachtepaad</text:span>
              <text:span text:style-name="nadrukvet"/>
              <text:span text:style-name="nadrukvet">(</text:span>
              <text:span text:style-name="nadrukvet">M</text:span>
              <text:span text:style-name="nadrukvet">idsiuwen</text:span>
              <text:span text:style-name="nadrukvet">: </text:span>
              <text:span text:style-name="nadrukvet">nei</text:span>
              <text:span text:style-name="nadrukvet"/>
              <text:span text:style-name="nadrukvet">De </text:span>
              <text:span text:style-name="nadrukvet">slieperdyk</text:span>
              <text:span text:style-name="nadrukvet">)  </text:span>
            </text:p>
              <text:p text:style-name="al">
              <text:span text:style-name="nadrukvet">Conform</text:span>
              <text:span text:style-name="nadrukvet"> bijlage </text:span>
              <text:span text:style-name="nadrukvet">1.</text:span>
              <text:span text:style-name="nadrukvet"/>
            </text:p>
              <text:p text:style-name="al">
              <text:span text:style-name="nadrukvet">(ondertitel: tussen haakjes</text:span>
              <text:span text:style-name="nadrukvet">)</text:span>
              <text:span text:style-name="nadrukvet"/>
            </text:p>
              <text:p text:style-name="al"/>
              <text:p text:style-name="al">
              <text:span text:style-name="nadrukvet">A</text:span>
              <text:span text:style-name="nadrukvet">an het </text:span>
              <text:span text:style-name="nadrukvet">voet</text:span>
              <text:span text:style-name="nadrukvet">pad </text:span>
              <text:span text:style-name="nadrukvet">in het Rengerspark is </text:span>
              <text:span text:style-name="nadrukvet">de volgende naam </text:span>
              <text:span text:style-name="nadrukvet">toeg</text:span>
              <text:span text:style-name="nadrukvet">e</text:span>
              <text:span text:style-name="nadrukvet">kend</text:span>
              <text:span text:style-name="nadrukvet">:</text:span>
            </text:p>
              <text:p text:style-name="al">
              <text:span text:style-name="nadrukvet">Copijnpad</text:span>
              <text:span text:style-name="nadrukvet"/>
            </text:p>
              <text:p text:style-name="al">
              <text:span text:style-name="nadrukvet">(</text:span>
              <text:span text:style-name="nadrukvet">Hendrik </text:span>
              <text:span text:style-name="nadrukvet">Copijn</text:span>
              <text:span text:style-name="nadrukvet">, Groenekan, 3 maart 1842 - Utrecht, 23 september 1923,</text:span>
            </text:p>
              <text:p text:style-name="al">
              <text:span text:style-name="nadrukvet"> Nederlandse tuinarchitect)</text:span>
            </text:p>
              <text:p text:style-name="al">
              <text:span text:style-name="nadrukvet">Conform bijlage </text:span>
              <text:span text:style-name="nadrukvet">2</text:span>
              <text:span text:style-name="nadrukvet">. </text:span>
            </text:p>
              <text:p text:style-name="al">
              <text:span text:style-name="nadrukvet">(ondertitel: tussen haakjes)</text:span>
            </text:p>
              <text:p text:style-name="al"/>
              <text:p text:style-name="al">
              <text:span text:style-name="nadrukvet">A</text:span>
              <text:span text:style-name="nadrukvet">an het plantsoen tussen de Aagje Dekenstraat en de Elisabeth Wolffstraat </text:span>
              <text:span text:style-name="nadrukvet">is </text:span>
              <text:span text:style-name="nadrukvet">de volgende naam toe</text:span>
              <text:span text:style-name="nadrukvet">g</text:span>
              <text:span text:style-name="nadrukvet">eken</text:span>
              <text:span text:style-name="nadrukvet">d</text:span>
              <text:span text:style-name="nadrukvet">:   </text:span>
            </text:p>
              <text:p text:style-name="al">
              <text:span text:style-name="nadrukvet">Sara Burgerhartplantsoen </text:span>
            </text:p>
              <text:p text:style-name="al">
              <text:span text:style-name="nadrukvet">(Benaming van het door Elisabeth Wolff en Aagje Deken geschreven boek:</text:span>
            </text:p>
              <text:p text:style-name="al">
              <text:span text:style-name="nadrukvet"/>
              <text:span text:style-name="nadrukvet">Historie van mejuffrouw Sara Burgerhart)</text:span>
            </text:p>
              <text:p text:style-name="al"/>
              <text:p text:style-name="al">
              <text:span text:style-name="nadrukvet">Conform bijlage </text:span>
              <text:span text:style-name="nadrukvet">3</text:span>
              <text:span text:style-name="nadrukvet">. </text:span>
            </text:p>
              <text:p text:style-name="al">
              <text:span text:style-name="nadrukvet">(ondertitel: tussen haakjes)</text:span>
            </text:p>
              <text:p text:style-name="al"/>
              <text:p text:style-name="al">
              <text:span text:style-name="nadrukvet">5)</text:span>
              <text:span text:style-name="nadrukvet">  A</text:span>
              <text:span text:style-name="nadrukvet">an twee parkeervelden in Middelsee </text:span>
              <text:span text:style-name="nadrukvet">zijn </text:span>
              <text:span text:style-name="nadrukvet">d</text:span>
              <text:span text:style-name="nadrukvet">e volgende nam</text:span>
              <text:span text:style-name="nadrukvet">en</text:span>
              <text:span text:style-name="nadrukvet"> toe</text:span>
              <text:span text:style-name="nadrukvet">g</text:span>
              <text:span text:style-name="nadrukvet">eken</text:span>
              <text:span text:style-name="nadrukvet">d</text:span>
              <text:span text:style-name="nadrukvet">:</text:span>
            </text:p>
              <text:p text:style-name="al">
              <text:span text:style-name="nadrukvet">Moetingsplak</text:span>
              <text:span text:style-name="nadrukvet"/>
              <text:span text:style-name="nadrukvet"/>
              <text:span text:style-name="nadrukvet">- (In plak om </text:span>
              <text:span text:style-name="nadrukvet">byinoar</text:span>
              <text:span text:style-name="nadrukvet"> te kommen)</text:span>
            </text:p>
              <text:p text:style-name="al">
              <text:span text:style-name="nadrukvet">Sammelplak</text:span>
              <text:span text:style-name="nadrukvet">-</text:span>
              <text:span text:style-name="nadrukvet"> (In plak om </text:span>
              <text:span text:style-name="nadrukvet">byinoar</text:span>
              <text:span text:style-name="nadrukvet"> te kommen)  </text:span>
            </text:p>
              <text:p text:style-name="al">
              <text:span text:style-name="nadrukvet">Conform bijlage </text:span>
              <text:span text:style-name="nadrukvet">4</text:span>
              <text:span text:style-name="nadrukvet">. </text:span>
            </text:p>
              <text:p text:style-name="al">
              <text:span text:style-name="nadrukvet">(ondertitel: tussen haakjes)</text:span>
            </text:p>
              <text:p text:style-name="al"/>
              <text:p text:style-name="al">
              <text:span text:style-name="nadrukvet">6</text:span>
              <text:span text:style-name="nadrukvet">)</text:span>
              <text:span text:style-name="nadrukvet">   De volgende waternamen zijn gewijzigd</text:span>
              <text:span text:style-name="nadrukvet">:</text:span>
            </text:p>
              <text:p text:style-name="al">
              <text:span text:style-name="nadrukcur">Ald Fiskear</text:span> wijzigen in:   <text:span text:style-name="nadrukvet">Alde Fiskkear </text:span>(Warten)</text:p>
              <text:p text:style-name="al">
              <text:span text:style-name="nadrukcur">Bile-Opfeart</text:span> wijzigen in:  <text:span text:style-name="nadrukvet">Bile-opfeart </text:span>(Friens)</text:p>
              <text:p text:style-name="al">
              <text:span text:style-name="nadrukcur">Eage Bocht</text:span> wijzigen in:   <text:span text:style-name="nadrukvet">Eagebocht </text:span>(Grou)</text:p>
              <text:p text:style-name="al">
              <text:span text:style-name="nadrukcur">Hoarnekrite Rak  </text:span>wijzigen in:   <text:span text:style-name="nadrukvet">Hoarnekriterak </text:span>(Warten)</text:p>
              <text:p text:style-name="al">
              <text:span text:style-name="nadrukcur">Hôflânstersleat   </text:span>wijzigen in:   <text:span text:style-name="nadrukvet">Hôflânster Sleat</text:span><text:span text:style-name="nadrukvet"/>(Grou)</text:p>
              <text:p text:style-name="al">
              <text:span text:style-name="nadrukcur">Mar Rak</text:span> wijzigen in:   <text:span text:style-name="nadrukvet">Marrak </text:span>(Wergea)</text:p>
              <text:p text:style-name="al">
              <text:span text:style-name="nadrukcur">de Baai</text:span>  wijzigen in:   <text:span text:style-name="nadrukvet">De Baai </text:span>(Grou)</text:p>
              <text:p text:style-name="al">
              <text:span text:style-name="nadrukcur">De Biensma Feart</text:span>  wijzigen in:   <text:span text:style-name="nadrukvet">Biensmafeart (</text:span>Grou)</text:p>
              <text:p text:style-name="al">
              <text:span text:style-name="nadrukcur">Groene Deken</text:span>    wijzigen in:      <text:span text:style-name="nadrukvet">Griene Tekken</text:span><text:span text:style-name="nadrukvet"/>(Warten)</text:p>
              <text:p text:style-name="al">
              <text:span text:style-name="nadrukcur">Klampsterfeart </text:span>wijzigen in:  <text:span text:style-name="nadrukvet">Klampster Feart </text:span>(Leeuwarden) </text:p>
              <text:p text:style-name="al">
              <text:span text:style-name="nadrukcur">Palma Opfeart</text:span>  wijzigen in:  <text:span text:style-name="nadrukvet">Palma-opfeart </text:span>(Wergea)</text:p>
              <text:p text:style-name="al">
              <text:span text:style-name="nadrukcur">Roarda Opfeart</text:span> wijzigen in:  <text:span text:style-name="nadrukvet">Roarda-opfeart</text:span><text:span text:style-name="nadrukvet"/>(Wergea) </text:p>
              <text:p text:style-name="al">
              <text:span text:style-name="nadrukcur">Zanding</text:span> wijzigen in:   <text:span text:style-name="nadrukvet">Sâning </text:span>(Leeuwarden)</text:p>
              <text:p text:style-name="al">
              <text:span text:style-name="nadrukvet">Conform bijlage </text:span>
              <text:span text:style-name="nadrukvet">5</text:span>
              <text:span text:style-name="nadrukvet">.</text:span>
            </text:p>
              <text:p text:style-name="al">
              <text:span text:style-name="nadrukvet"/>
            </text:p>
              <text:p text:style-name="al">
              <text:span text:style-name="nadrukvet">7</text:span>
              <text:span text:style-name="nadrukvet">)</text:span>
              <text:span text:style-name="nadrukvet">   T</text:span>
              <text:span text:style-name="nadrukvet">wee </text:span>
              <text:span text:style-name="nadrukvet">waternamen in de Alde Feanen zijn toegekend: </text:span>
            </text:p>
              <text:list text:style-name="id1-3-2-2-1-2-51">
                <text:list-item text:style-override="id1-3-2-2-1-2-51-1">
                  <text:number>•</text:number>
                  <text:p text:style-name="al">
                  <text:span text:style-name="nadrukvet">Grutte Jelle </text:span>
                  <text:span text:style-name="nadrukvet">Stokpet</text:span>
                  <text:span text:style-name="nadrukvet"> (</text:span>
                  <text:span text:style-name="nadrukvet">Warten</text:span>
                  <text:span text:style-name="nadrukvet">)</text:span>
                </text:p>
                </text:list-item>
                <text:list-item text:style-override="id1-3-2-2-1-2-51-2">
                  <text:number>•</text:number>
                  <text:p text:style-name="al">
                  <text:span text:style-name="nadrukvet">Lytse</text:span>
                  <text:span text:style-name="nadrukvet"> Jelle </text:span>
                  <text:span text:style-name="nadrukvet">Stokpet</text:span>
                  <text:span text:style-name="nadrukvet">   (</text:span>
                  <text:span text:style-name="nadrukvet">Warten</text:span>
                  <text:span text:style-name="nadrukvet">)</text:span>
                  <text:span text:style-name="nadrukvet"/>
                </text:p>
                </text:list-item>
              </text:list>
              <text:p text:style-name="al">
              <text:span text:style-name="nadrukvet">Conform bijlage </text:span>
              <text:span text:style-name="nadrukvet">6</text:span>
              <text:span text:style-name="nadrukvet">. </text:span>
            </text:p>
              <text:p text:style-name="al"/>
              <text:p text:style-name="al">
              <text:span text:style-name="nadrukvet">8</text:span>
              <text:span text:style-name="nadrukvet">)</text:span>
              <text:span text:style-name="nadrukvet">   De benaming van de volgende waternaam in de Alde Feanen is ingetrokken</text:span>
              <text:span text:style-name="nadrukvet">:</text:span>
            </text:p>
              <text:list text:style-name="id1-3-2-2-1-2-55">
                <text:list-item text:style-override="id1-3-2-2-1-2-55-1">
                  <text:number>•</text:number>
                  <text:p text:style-name="al">
                  <text:span text:style-name="nadrukvet">Lange Gat (</text:span>
                  <text:span text:style-name="nadrukvet">Warten</text:span>
                  <text:span text:style-name="nadrukvet">)</text:span>
                </text:p>
                </text:list-item>
              </text:list>
              <text:p text:style-name="al">
              <text:span text:style-name="nadrukvet">Conform bijlage </text:span>
              <text:span text:style-name="nadrukvet">6</text:span>
              <text:span text:style-name="nadrukvet">. </text:span>
            </text:p>
              <text:p text:style-name="al"/>
              <text:p text:style-name="al">
              <text:span text:style-name="nadrukvet">9</text:span>
              <text:span text:style-name="nadrukvet">)</text:span>
              <text:span text:style-name="nadrukvet">   De benaming van de volgende brugnamen in Wergea zijn ingetrokken</text:span>
              <text:span text:style-name="nadrukvet">:</text:span>
            </text:p>
              <text:list text:style-name="id1-3-2-2-1-2-59">
                <text:list-item text:style-override="id1-3-2-2-1-2-59-1">
                  <text:number>•</text:number>
                  <text:p text:style-name="al">
                  <text:span text:style-name="nadrukvet">Jornahústerbrêge</text:span>
                  <text:span text:style-name="nadrukvet"/>
                  <text:span text:style-name="nadrukvet"/>
                </text:p>
                </text:list-item>
                <text:list-item text:style-override="id1-3-2-2-1-2-59-2">
                  <text:number>•</text:number>
                  <text:p text:style-name="al">
                  <text:span text:style-name="nadrukvet">Narderbrêge</text:span>
                </text:p>
                </text:list-item>
              </text:list>
              <text:p text:style-name="al"/>
              <text:p text:style-name="al">
              <text:span text:style-name="nadrukvet">10</text:span>
              <text:span text:style-name="nadrukvet">)</text:span>
              <text:span text:style-name="nadrukvet">   De volgende brugnaam in Wergea (</text:span>
              <text:span text:style-name="nadrukvet">Leechlân</text:span>
              <text:span text:style-name="nadrukvet">) is toegekend: </text:span>
            </text:p>
              <text:list text:style-name="id1-3-2-2-1-2-62">
                <text:list-item text:style-override="id1-3-2-2-1-2-62-1">
                  <text:number>•</text:number>
                  <text:p text:style-name="al">
                  <text:span text:style-name="nadrukvet">Meaneweibrêge</text:span>
                </text:p>
                </text:list-item>
              </text:list>
              <text:p text:style-name="al">
              <text:span text:style-name="nadrukvet">Conform bijlage </text:span>
              <text:span text:style-name="nadrukvet">7</text:span>
              <text:span text:style-name="nadrukvet">. </text:span>
            </text:p>
              <text:p text:style-name="al"/>
              <text:list text:style-name="id1-3-2-2-1-2-65">
                <text:list-item text:style-override="id1-3-2-2-1-2-65-1">
                  <text:number/>
                  <text:p text:style-name="al"/>
                </text:list-item>
                <text:list-item text:style-override="id1-3-2-2-1-2-65-2">
                  <text:number/>
                  <text:p text:style-name="al"/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5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hoofdstuk 6 van de Wet basisregistraties adressen en gebouwen]|[1.0:c:BWBR0023466&amp;hoofdstuk=6&amp;g=2025-02-12</meta:user-defined>
    <meta:user-defined meta:name="OVERHEIDop.referentienummer">2025-144164</meta:user-defined>
    <meta:user-defined meta:name="DCTERMS.abstract">Besluiten omtrent naamgeving openbare ruimte in de gemeente Leeuwarden.</meta:user-defined>
    <meta:user-defined meta:name="DCTERMS.alternative">Naamgevingsbesluiten</meta:user-defined>
    <dc:language>nl</dc:language>
    <meta:user-defined meta:name="OVERHEIDop.locatietype/OVERHEIDop.gebiedsmarkering">Gemeente</meta:user-defined>
    <meta:user-defined meta:name="DC.title">Naamgevingsbesluiten</meta:user-defined>
    <meta:user-defined meta:name="DCTERMS.W3CDTF/DCTERMS.available">2025-06-16</meta:user-defined>
    <meta:user-defined meta:name="OVERHEIDop.externeBijlage">Bijlage 1 - Middelsee|exb-2025-22014</meta:user-defined>
    <meta:user-defined meta:name="OVERHEIDop.externeBijlage">Bijlage 2 - Rengerspark|exb-2025-22015</meta:user-defined>
    <meta:user-defined meta:name="OVERHEIDop.externeBijlage">Bijlage 3 - Schrijversbuurt|exb-2025-22016</meta:user-defined>
    <meta:user-defined meta:name="OVERHEIDop.externeBijlage">Bijlage 4 - Parkeervelden in Middelsee|exb-2025-22017</meta:user-defined>
    <meta:user-defined meta:name="OVERHEIDop.externeBijlage">Bijlage 5 - Waternamen|exb-2025-22018</meta:user-defined>
    <meta:user-defined meta:name="OVERHEIDop.externeBijlage">Bijlage 6 - Waternamen Warten specifiek|exb-2025-22019</meta:user-defined>
    <meta:user-defined meta:name="OVERHEIDop.externeBijlage">Bijlage 7 - Meaneweibrêge Wergea en Warten|exb-2025-22020</meta:user-defined>
    <meta:user-defined meta:name="DCTERMS.W3CDTF/OVERHEIDop.jaargang">2025</meta:user-defined>
    <meta:user-defined meta:name="OVERHEIDop.publicationIssue">259554</meta:user-defined>
    <meta:user-defined meta:name="OVERHEIDop.betreftRegeling">CVDR740571_1</meta:user-defined>
    <meta:user-defined meta:name="OVERHEIDop.GmbID/DC.identifier">gmb-2025-259554</meta:user-defined>
    <meta:user-defined meta:name="xs:date/OVERHEIDop.startdatum">2025-06-16</meta:user-defined>
    <meta:user-defined meta:name="OVERHEIDop.versieInformatie"/>
  </office:meta>
</office:document-meta>
</file>